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4">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font-weight-complex="bold" fo:font-size="19pt" style:font-size-asian="19pt" style:font-size-complex="19pt"/>
    </style:style>
    <style:style style:name="P5" style:parent-style-name="內文" style:family="paragraph">
      <style:paragraph-properties fo:text-align="center" fo:line-height="0.3888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888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8888in" fo:text-indent="-0.8888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38" style:parent-style-name="內文" style:family="paragraph">
      <style:paragraph-properties fo:text-align="justify" fo:line-height="0.3888in" fo:margin-left="0.8888in" fo:text-indent="-0.8888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style:font-weight-complex="bold" fo:font-size="16pt" style:font-size-asian="16pt"/>
    </style:style>
    <style:style style:name="T44" style:parent-style-name="預設段落字型" style:family="text">
      <style:text-properties style:font-name-asian="標楷體" style:font-weight-complex="bold" fo:font-size="16pt" style:font-size-asian="16pt"/>
    </style:style>
    <style:style style:name="T45" style:parent-style-name="預設段落字型" style:family="text">
      <style:text-properties style:font-name-asian="標楷體" style:font-weight-complex="bold" fo:font-size="16pt" style:font-size-asian="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style:font-weight-complex="bold" fo:font-size="16pt" style:font-size-asian="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justify" fo:margin-bottom="0.125in" fo:line-height="0.3888in" fo:margin-left="0.8888in" fo:text-indent="-0.888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style:font-weight-complex="bold" fo:font-size="16pt" style:font-size-asian="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style:font-weight-complex="bold" fo:font-size="16pt" style:font-size-asian="16pt"/>
    </style:style>
    <style:style style:name="T71" style:parent-style-name="預設段落字型" style:family="text">
      <style:text-properties style:font-name-asian="標楷體" style:font-weight-complex="bold" fo:font-size="16pt" style:font-size-asian="16pt"/>
    </style:style>
    <style:style style:name="T72" style:parent-style-name="預設段落字型" style:family="text">
      <style:text-properties style:font-name-asian="標楷體" style:font-weight-complex="bold" fo:font-size="16pt" style:font-size-asian="16pt"/>
    </style:style>
    <style:style style:name="T73" style:parent-style-name="預設段落字型" style:family="text">
      <style:text-properties style:font-name-asian="標楷體" style:font-weight-complex="bold" fo:font-size="16pt" style:font-size-asian="16pt"/>
    </style:style>
    <style:style style:name="T74" style:parent-style-name="預設段落字型" style:family="text">
      <style:text-properties style:font-name-asian="標楷體" style:font-weight-complex="bold"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margin-bottom="0.125in" fo:line-height="0.3888in" fo:margin-left="1.1159in" fo:text-indent="-0.2291in">
        <style:tab-stops>
          <style:tab-stop style:type="left" style:position="0.7548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ableColumn124" style:family="table-column">
      <style:table-column-properties style:column-width="0.3937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6548in" style:use-optimal-column-width="false"/>
    </style:style>
    <style:style style:name="TableColumn128" style:family="table-column">
      <style:table-column-properties style:column-width="1.4652in" style:use-optimal-column-width="false"/>
    </style:style>
    <style:style style:name="TableColumn129" style:family="table-column">
      <style:table-column-properties style:column-width="1.4701in" style:use-optimal-column-width="false"/>
    </style:style>
    <style:style style:name="TableColumn130" style:family="table-column">
      <style:table-column-properties style:column-width="1.477in" style:use-optimal-column-width="false"/>
    </style:style>
    <style:style style:name="Table123" style:family="table">
      <style:table-properties style:width="6.4458in" fo:margin-left="0in" table:align="center"/>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611in"/>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611in"/>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611in"/>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611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3611in"/>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3611in"/>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611in"/>
      <style:text-properties style:font-name="標楷體" style:font-name-asian="標楷體" fo:font-size="16pt" style:font-size-asian="16pt" style:font-size-complex="16pt"/>
    </style:style>
    <style:style style:name="P23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3611in"/>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3611in"/>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611in"/>
      <style:text-properties style:font-name="標楷體" style:font-name-asian="標楷體"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3611in"/>
      <style:text-properties style:font-name="標楷體"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3611in"/>
      <style:text-properties style:font-name="標楷體" style:font-name-asian="標楷體"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3611in"/>
      <style:text-properties style:font-name="標楷體"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3611in"/>
      <style:text-properties style:font-name="標楷體" style:font-name-asian="標楷體" fo:font-size="16pt" style:font-size-asian="16pt" style:font-size-complex="16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3611in"/>
      <style:text-properties style:font-name="標楷體" style:font-name-asian="標楷體"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3611in"/>
      <style:text-properties style:font-name="標楷體" style:font-name-asian="標楷體"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3611in"/>
      <style:text-properties style:font-name="標楷體" style:font-name-asian="標楷體" fo:font-size="16pt" style:font-size-asian="16pt" style:font-size-complex="16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611in"/>
      <style:text-properties style:font-name="標楷體" style:font-name-asian="標楷體" fo:font-size="16pt" style:font-size-asian="16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3611in"/>
      <style:text-properties style:font-name="標楷體" style:font-name-asian="標楷體" fo:font-size="16pt" style:font-size-asian="16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611in"/>
      <style:text-properties style:font-name="標楷體" style:font-name-asian="標楷體" fo:font-size="16pt" style:font-size-asian="16pt" style:font-size-complex="16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611in"/>
      <style:text-properties style:font-name="標楷體" style:font-name-asian="標楷體"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3611in"/>
      <style:text-properties style:font-name="標楷體" style:font-name-asian="標楷體"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611in"/>
      <style:text-properties style:font-name="標楷體" style:font-name-asian="標楷體" fo:font-size="16pt" style:font-size-asian="16pt" style:font-size-complex="16pt"/>
    </style:style>
    <style:style style:name="P456" style:parent-style-name="內文" style:family="paragraph">
      <style:paragraph-properties fo:text-align="justify" fo:margin-bottom="0.125in" fo:line-height="0.3888in" fo:margin-left="0.9833in" fo:text-indent="0.002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新細明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margin-bottom="0.125in" fo:line-height="0.3888in" fo:margin-left="1.3222in" fo:text-indent="-0.3368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margin-bottom="0.125in" fo:line-height="0.3888in" fo:margin-left="1.3368in" fo:text-indent="-0.3368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margin-bottom="0.125in" fo:line-height="0.3888in" fo:margin-left="1.3222in" fo:text-indent="-0.3368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margin-bottom="0.125in" fo:line-height="0.3888in" fo:margin-left="1.3222in" fo:text-indent="-0.3368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style:font-weight-complex="bold"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margin-bottom="0.125in" fo:line-height="0.3888in" fo:margin-left="1.3222in" fo:text-indent="-0.336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margin-bottom="0.125in" fo:line-height="0.3888in" fo:margin-left="1.0798in" fo:text-indent="-0.193in">
        <style:tab-stops/>
      </style:paragraph-properties>
      <style:text-properties style:font-name="標楷體" style:font-name-asian="標楷體" fo:font-size="16pt" style:font-size-asian="16pt" style:font-size-complex="16pt"/>
    </style:style>
    <style:style style:name="TableColumn554" style:family="table-column">
      <style:table-column-properties style:column-width="0.3937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6548in" style:use-optimal-column-width="false"/>
    </style:style>
    <style:style style:name="TableColumn558" style:family="table-column">
      <style:table-column-properties style:column-width="1.4652in" style:use-optimal-column-width="false"/>
    </style:style>
    <style:style style:name="TableColumn559" style:family="table-column">
      <style:table-column-properties style:column-width="1.4701in" style:use-optimal-column-width="false"/>
    </style:style>
    <style:style style:name="TableColumn560" style:family="table-column">
      <style:table-column-properties style:column-width="1.477in" style:use-optimal-column-width="false"/>
    </style:style>
    <style:style style:name="Table553" style:family="table">
      <style:table-properties style:width="6.4458in" fo:margin-left="0in" table:align="center"/>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611in"/>
    </style:style>
    <style:style style:name="T579" style:parent-style-name="預設段落字型" style:family="text">
      <style:text-properties style:font-name="標楷體" style:font-name-asian="標楷體" fo:font-size="16pt" style:font-size-asian="16pt" style:font-size-complex="16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611in"/>
    </style:style>
    <style:style style:name="T586" style:parent-style-name="預設段落字型" style:family="text">
      <style:text-properties style:font-name="標楷體" style:font-name-asian="標楷體"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line-height="0.3611in"/>
    </style:style>
    <style:style style:name="T591" style:parent-style-name="預設段落字型" style:family="text">
      <style:text-properties style:font-name="標楷體" style:font-name-asian="標楷體" fo:font-size="16pt" style:font-size-asian="16pt" style:font-size-complex="16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611in"/>
      <style:text-properties style:font-name="標楷體" style:font-name-asian="標楷體" fo:font-size="16pt" style:font-size-asian="16pt" style:font-size-complex="16pt"/>
    </style:style>
    <style:style style:name="P594" style:parent-style-name="內文" style:family="paragraph">
      <style:paragraph-properties fo:text-align="center" fo:line-height="0.3611in"/>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611in"/>
    </style:style>
    <style:style style:name="T603" style:parent-style-name="預設段落字型" style:family="text">
      <style:text-properties style:font-name="標楷體" style:font-name-asian="標楷體" fo:font-size="16pt" style:font-size-asian="16pt" style:font-size-complex="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611in"/>
    </style:style>
    <style:style style:name="T610" style:parent-style-name="預設段落字型" style:family="text">
      <style:text-properties style:font-name="標楷體" style:font-name-asian="標楷體" fo:font-size="16pt" style:font-size-asian="16pt" style:font-size-complex="16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611in"/>
    </style:style>
    <style:style style:name="T615" style:parent-style-name="預設段落字型" style:family="text">
      <style:text-properties style:font-name="標楷體" style:font-name-asian="標楷體"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611in"/>
      <style:text-properties style:font-name="標楷體" style:font-name-asian="標楷體" fo:font-size="16pt" style:font-size-asian="16pt" style:font-size-complex="16pt"/>
    </style:style>
    <style:style style:name="P618" style:parent-style-name="內文" style:family="paragraph">
      <style:paragraph-properties fo:text-align="center" fo:line-height="0.3611in"/>
    </style:style>
    <style:style style:name="T619" style:parent-style-name="預設段落字型" style:family="text">
      <style:text-properties style:font-name="標楷體" style:font-name-asian="標楷體" fo:font-size="16pt" style:font-size-asian="16pt" style:font-size-complex="16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3611in"/>
      <style:text-properties style:font-name="標楷體" style:font-name-asian="標楷體" fo:font-size="16pt" style:font-size-asian="16pt" style:font-size-complex="16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611in"/>
      <style:text-properties style:font-name="標楷體" style:font-name-asian="標楷體" fo:font-size="16pt" style:font-size-asian="16pt" style:font-size-complex="16pt"/>
    </style:style>
    <style:style style:name="P635" style:parent-style-name="內文" style:family="paragraph">
      <style:paragraph-properties fo:text-align="center" fo:line-height="0.3611in"/>
      <style:text-properties style:font-name="標楷體" style:font-name-asian="標楷體" fo:font-size="16pt" style:font-size-asian="16pt" style:font-size-complex="16pt"/>
    </style:style>
    <style:style style:name="P63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611in"/>
    </style:style>
    <style:style style:name="T640" style:parent-style-name="預設段落字型" style:family="text">
      <style:text-properties style:font-name="標楷體" style:font-name-asian="標楷體" fo:font-size="16pt" style:font-size-asian="16pt" style:font-size-complex="16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611in"/>
    </style:style>
    <style:style style:name="T647" style:parent-style-name="預設段落字型" style:family="text">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line-height="0.3611in"/>
    </style:style>
    <style:style style:name="T652" style:parent-style-name="預設段落字型" style:family="text">
      <style:text-properties style:font-name="標楷體" style:font-name-asian="標楷體" fo:font-size="16pt" style:font-size-asian="16pt" style:font-size-complex="16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611in"/>
      <style:text-properties style:font-name="標楷體" style:font-name-asian="標楷體" fo:font-size="16pt" style:font-size-asian="16pt" style:font-size-complex="16pt"/>
    </style:style>
    <style:style style:name="P655" style:parent-style-name="內文" style:family="paragraph">
      <style:paragraph-properties fo:text-align="center" fo:line-height="0.3611in"/>
      <style:text-properties style:font-name="標楷體" style:font-name-asian="標楷體" fo:font-size="16pt" style:font-size-asian="16pt" style:font-size-complex="16pt"/>
    </style:style>
    <style:style style:name="P656" style:parent-style-name="內文" style:family="paragraph">
      <style:paragraph-properties fo:text-align="center" fo:line-height="0.3611in"/>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611in"/>
    </style:style>
    <style:style style:name="T663" style:parent-style-name="預設段落字型" style:family="text">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611in"/>
    </style:style>
    <style:style style:name="T670" style:parent-style-name="預設段落字型" style:family="text">
      <style:text-properties style:font-name="標楷體" style:font-name-asian="標楷體"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line-height="0.3611in"/>
    </style:style>
    <style:style style:name="T675" style:parent-style-name="預設段落字型" style:family="text">
      <style:text-properties style:font-name="標楷體" style:font-name-asian="標楷體" fo:font-size="16pt" style:font-size-asian="16pt" style:font-size-complex="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611in"/>
      <style:text-properties style:font-name="標楷體" style:font-name-asian="標楷體" fo:font-size="16pt" style:font-size-asian="16pt" style:font-size-complex="16pt"/>
    </style:style>
    <style:style style:name="P678" style:parent-style-name="內文" style:family="paragraph">
      <style:paragraph-properties fo:text-align="center" fo:line-height="0.3611in"/>
      <style:text-properties style:font-name="標楷體" style:font-name-asian="標楷體" fo:font-size="16pt" style:font-size-asian="16pt" style:font-size-complex="16pt"/>
    </style:style>
    <style:style style:name="P679" style:parent-style-name="內文" style:family="paragraph">
      <style:paragraph-properties fo:text-align="center" fo:line-height="0.3611in"/>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611in"/>
    </style:style>
    <style:style style:name="T686" style:parent-style-name="預設段落字型" style:family="text">
      <style:text-properties style:font-name="標楷體" style:font-name-asian="標楷體" fo:font-size="16pt" style:font-size-asian="16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611in"/>
    </style:style>
    <style:style style:name="T693" style:parent-style-name="預設段落字型" style:family="text">
      <style:text-properties style:font-name="標楷體"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3611in"/>
    </style:style>
    <style:style style:name="T698" style:parent-style-name="預設段落字型" style:family="text">
      <style:text-properties style:font-name="標楷體" style:font-name-asian="標楷體" fo:font-size="16pt" style:font-size-asian="16pt" style:font-size-complex="16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611in"/>
      <style:text-properties style:font-name="標楷體" style:font-name-asian="標楷體" fo:font-size="16pt" style:font-size-asian="16pt" style:font-size-complex="16pt"/>
    </style:style>
    <style:style style:name="P701" style:parent-style-name="內文" style:family="paragraph">
      <style:paragraph-properties fo:text-align="center" fo:line-height="0.3611in"/>
      <style:text-properties style:font-name="標楷體" style:font-name-asian="標楷體" fo:font-size="16pt" style:font-size-asian="16pt" style:font-size-complex="16pt"/>
    </style:style>
    <style:style style:name="P702" style:parent-style-name="內文" style:family="paragraph">
      <style:paragraph-properties fo:text-align="center" fo:line-height="0.3611in"/>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3611in"/>
      <style:text-properties style:font-name="標楷體" style:font-name-asian="標楷體"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611in"/>
      <style:text-properties style:font-name="標楷體" style:font-name-asian="標楷體" fo:font-size="16pt" style:font-size-asian="16pt" style:font-size-complex="16pt"/>
    </style:style>
    <style:style style:name="P721" style:parent-style-name="內文" style:family="paragraph">
      <style:paragraph-properties fo:line-height="0.3611in"/>
      <style:text-properties style:font-name="標楷體" style:font-name-asian="標楷體" fo:font-size="16pt" style:font-size-asian="16pt" style:font-size-complex="16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611in"/>
    </style:style>
    <style:style style:name="T725" style:parent-style-name="預設段落字型" style:family="text">
      <style:text-properties style:font-name="標楷體" style:font-name-asian="標楷體" fo:font-size="16pt" style:font-size-asian="16pt" style:font-size-complex="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611in"/>
    </style:style>
    <style:style style:name="T732" style:parent-style-name="預設段落字型" style:family="text">
      <style:text-properties style:font-name="標楷體"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3611in"/>
    </style:style>
    <style:style style:name="T737" style:parent-style-name="預設段落字型" style:family="text">
      <style:text-properties style:font-name="標楷體" style:font-name-asian="標楷體"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611in"/>
    </style:style>
    <style:style style:name="T740" style:parent-style-name="預設段落字型" style:family="text">
      <style:text-properties style:font-name="標楷體" style:font-name-asian="標楷體" fo:font-size="16pt" style:font-size-asian="16pt" style:font-size-complex="16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3611in"/>
      <style:text-properties style:font-name="標楷體" style:font-name-asian="標楷體"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611in"/>
    </style:style>
    <style:style style:name="T759" style:parent-style-name="預設段落字型" style:family="text">
      <style:text-properties style:font-name="標楷體" style:font-name-asian="標楷體" fo:font-size="16pt" style:font-size-asian="16pt" style:font-size-complex="16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611in"/>
    </style:style>
    <style:style style:name="T766" style:parent-style-name="預設段落字型" style:family="text">
      <style:text-properties style:font-name="標楷體"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3611in"/>
    </style:style>
    <style:style style:name="T771" style:parent-style-name="預設段落字型" style:family="text">
      <style:text-properties style:font-name="標楷體" style:font-name-asian="標楷體" fo:font-size="16pt" style:font-size-asian="16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611in"/>
      <style:text-properties style:font-name="標楷體" style:font-name-asian="標楷體" fo:font-size="16pt" style:font-size-asian="16pt" style:font-size-complex="16pt"/>
    </style:style>
    <style:style style:name="P774" style:parent-style-name="內文" style:family="paragraph">
      <style:paragraph-properties fo:text-align="center" fo:line-height="0.3611in"/>
      <style:text-properties style:font-name="標楷體" style:font-name-asian="標楷體" fo:font-size="16pt" style:font-size-asian="16pt" style:font-size-complex="16pt"/>
    </style:style>
    <style:style style:name="P775" style:parent-style-name="內文" style:family="paragraph">
      <style:paragraph-properties fo:text-align="center" fo:line-height="0.3611in"/>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611in"/>
    </style:style>
    <style:style style:name="T782" style:parent-style-name="預設段落字型" style:family="text">
      <style:text-properties style:font-name="標楷體" style:font-name-asian="標楷體" fo:font-size="16pt" style:font-size-asian="16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611in"/>
    </style:style>
    <style:style style:name="T789" style:parent-style-name="預設段落字型" style:family="text">
      <style:text-properties style:font-name="標楷體" style:font-name-asian="標楷體" fo:font-size="16pt" style:font-size-asian="16pt" style:font-size-complex="16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line-height="0.3611in"/>
    </style:style>
    <style:style style:name="T794" style:parent-style-name="預設段落字型" style:family="text">
      <style:text-properties style:font-name="標楷體" style:font-name-asian="標楷體"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611in"/>
    </style:style>
    <style:style style:name="T797" style:parent-style-name="預設段落字型" style:family="text">
      <style:text-properties style:font-name="標楷體" style:font-name-asian="標楷體" fo:font-size="16pt" style:font-size-asian="16pt" style:font-size-complex="16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611in"/>
    </style:style>
    <style:style style:name="T801" style:parent-style-name="預設段落字型" style:family="text">
      <style:text-properties style:font-name="標楷體" style:font-name-asian="標楷體" fo:font-size="16pt" style:font-size-asian="16pt" style:font-size-complex="1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611in"/>
    </style:style>
    <style:style style:name="T808" style:parent-style-name="預設段落字型" style:family="text">
      <style:text-properties style:font-name="標楷體" style:font-name-asian="標楷體" fo:font-size="16pt" style:font-size-asian="16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3611in"/>
    </style:style>
    <style:style style:name="T813" style:parent-style-name="預設段落字型" style:family="text">
      <style:text-properties style:font-name="標楷體" style:font-name-asian="標楷體" fo:font-size="16pt" style:font-size-asian="16pt" style:font-size-complex="16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3611in"/>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text-align="justify" fo:margin-bottom="0.125in" fo:line-height="0.3888in" fo:margin-left="0.9833in" fo:text-indent="0.002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text-align="justify" fo:margin-bottom="0.125in" fo:line-height="0.3888in" fo:margin-left="0.9833in">
        <style:tab-stops/>
      </style:paragraph-properties>
      <style:text-properties style:font-name="標楷體" style:font-name-asian="標楷體" style:font-weight-complex="bold" fo:font-size="16pt" style:font-size-asian="16pt" style:font-size-complex="16pt"/>
    </style:style>
    <style:style style:name="P856" style:parent-style-name="內文" style:family="paragraph">
      <style:paragraph-properties fo:text-align="justify" fo:margin-bottom="0.125in" fo:line-height="0.3888in" fo:margin-left="1.3125in" fo:text-indent="-0.3291in">
        <style:tab-stops/>
      </style:paragraph-properties>
      <style:text-properties style:font-name="標楷體" style:font-name-asian="標楷體" style:font-weight-complex="bold" fo:font-size="16pt" style:font-size-asian="16pt" style:font-size-complex="16pt"/>
    </style:style>
    <style:style style:name="P857" style:parent-style-name="內文" style:family="paragraph">
      <style:paragraph-properties fo:text-align="justify" fo:margin-bottom="0.125in" fo:line-height="0.3888in" fo:margin-left="1.3125in" fo:text-indent="-0.3291in">
        <style:tab-stops/>
      </style:paragraph-properties>
      <style:text-properties style:font-name="標楷體" style:font-name-asian="標楷體" style:font-weight-complex="bold" fo:font-size="16pt" style:font-size-asian="16pt" style:font-size-complex="16pt"/>
    </style:style>
    <style:style style:name="P858" style:parent-style-name="內文" style:family="paragraph">
      <style:paragraph-properties fo:text-align="justify" fo:margin-bottom="0.125in" fo:line-height="0.3888in" fo:margin-left="1.3125in" fo:text-indent="-0.3291in">
        <style:tab-stops/>
      </style:paragraph-properties>
      <style:text-properties style:font-name="標楷體" style:font-name-asian="標楷體" style:font-weight-complex="bold" fo:font-size="16pt" style:font-size-asian="16pt" style:font-size-complex="16pt"/>
    </style:style>
    <style:style style:name="P859" style:parent-style-name="內文" style:family="paragraph">
      <style:paragraph-properties fo:text-align="justify" fo:margin-bottom="0.125in" fo:line-height="0.3888in" fo:margin-left="1.3125in" fo:text-indent="-0.3291in">
        <style:tab-stops/>
      </style:paragraph-properties>
      <style:text-properties style:font-name="標楷體" style:font-name-asian="標楷體" style:font-weight-complex="bold" fo:font-size="16pt" style:font-size-asian="16pt" style:font-size-complex="16pt"/>
    </style:style>
    <style:style style:name="P860" style:parent-style-name="內文" style:family="paragraph">
      <style:paragraph-properties fo:text-align="justify" fo:margin-bottom="0.125in" fo:line-height="0.3888in" fo:margin-left="0.9833in">
        <style:tab-stops/>
      </style:paragraph-properties>
    </style:style>
    <style:style style:name="T861" style:parent-style-name="預設段落字型" style:family="text">
      <style:text-properties style:font-name="標楷體" style:font-name-asian="標楷體" style:font-weight-complex="bold" fo:font-size="16pt" style:font-size-asian="16pt" style:font-size-complex="16pt"/>
    </style:style>
    <style:style style:name="T862" style:parent-style-name="預設段落字型" style:family="text">
      <style:text-properties style:font-name="標楷體" style:font-name-asian="標楷體" style:font-weight-complex="bold" fo:font-size="16pt" style:font-size-asian="16pt" style:font-size-complex="16pt"/>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style:font-weight-complex="bold" fo:font-size="16pt" style:font-size-asian="16pt" style:font-size-complex="16pt"/>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font-weight-complex="bold" fo:font-size="16pt" style:font-size-asian="16pt" style:font-size-complex="16pt"/>
    </style:style>
    <style:style style:name="P869" style:parent-style-name="內文" style:family="paragraph">
      <style:paragraph-properties fo:text-align="justify" fo:margin-bottom="0.125in" fo:line-height="0.3888in" fo:margin-left="0.9333in" fo:text-indent="-0.9333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fo:margin-bottom="0.125in" fo:line-height="0.3888in" fo:margin-left="1.3166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text-align="justify" fo:margin-bottom="0.125in" fo:line-height="0.3888in" fo:margin-left="0.9083in">
        <style:tab-stops/>
      </style:paragraph-properties>
    </style:style>
    <style:style style:name="T886" style:parent-style-name="預設段落字型" style:family="text">
      <style:text-properties style:font-name="標楷體" style:font-name-asian="標楷體" style:font-weight-complex="bold" fo:font-size="16pt" style:font-size-asian="16pt" style:font-size-complex="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T911" style:parent-style-name="預設段落字型" style:family="text">
      <style:text-properties style:font-name="標楷體" style:font-name-asian="標楷體" style:font-weight-complex="bold" fo:font-size="16pt" style:font-size-asian="16pt" style:font-size-complex="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style:font-weight-complex="bold" fo:font-size="16pt" style:font-size-asian="16pt" style:font-size-complex="16pt"/>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T923" style:parent-style-name="預設段落字型" style:family="text">
      <style:text-properties style:font-name="標楷體" style:font-name-asian="標楷體" style:font-weight-complex="bold" fo:font-size="16pt" style:font-size-asian="16pt" style:font-size-complex="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style:font-weight-complex="bold" fo:font-size="16pt" style:font-size-asian="16pt" style:font-size-complex="16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style:font-weight-complex="bold" fo:font-size="16pt" style:font-size-asian="16pt" style:font-size-complex="16pt"/>
    </style:style>
    <style:style style:name="T933" style:parent-style-name="預設段落字型" style:family="text">
      <style:text-properties style:font-name="標楷體" style:font-name-asian="標楷體" style:font-weight-complex="bold" fo:font-size="16pt" style:font-size-asian="16pt" style:font-size-complex="16pt"/>
    </style:style>
    <style:style style:name="T934" style:parent-style-name="預設段落字型" style:family="text">
      <style:text-properties style:font-name="標楷體" style:font-name-asian="標楷體" style:font-weight-complex="bold" fo:font-size="16pt" style:font-size-asian="16pt" style:font-size-complex="16pt"/>
    </style:style>
    <style:style style:name="T935" style:parent-style-name="預設段落字型" style:family="text">
      <style:text-properties style:font-name="標楷體" style:font-name-asian="標楷體" style:font-weight-complex="bold" fo:font-size="16pt" style:font-size-asian="16pt" style:font-size-complex="16pt"/>
    </style:style>
    <style:style style:name="T936" style:parent-style-name="預設段落字型" style:family="text">
      <style:text-properties style:font-name="標楷體" style:font-name-asian="標楷體" style:font-weight-complex="bold" fo:font-size="16pt" style:font-size-asian="16pt" style:font-size-complex="16pt"/>
    </style:style>
    <style:style style:name="T937" style:parent-style-name="預設段落字型" style:family="text">
      <style:text-properties style:font-name="標楷體" style:font-name-asian="標楷體" style:font-weight-complex="bold" fo:font-size="16pt" style:font-size-asian="16pt" style:font-size-complex="16pt"/>
    </style:style>
    <style:style style:name="T938" style:parent-style-name="預設段落字型" style:family="text">
      <style:text-properties style:font-name="標楷體" style:font-name-asian="標楷體" style:font-weight-complex="bold" fo:font-size="16pt" style:font-size-asian="16pt" style:font-size-complex="16pt"/>
    </style:style>
    <style:style style:name="T939" style:parent-style-name="預設段落字型" style:family="text">
      <style:text-properties style:font-name="標楷體" style:font-name-asian="標楷體" style:font-weight-complex="bold" fo:font-size="16pt" style:font-size-asian="16pt" style:font-size-complex="16pt"/>
    </style:style>
    <style:style style:name="T940" style:parent-style-name="預設段落字型" style:family="text">
      <style:text-properties style:font-name="標楷體" style:font-name-asian="標楷體" style:font-weight-complex="bold" fo:font-size="16pt" style:font-size-asian="16pt" style:font-size-complex="16pt"/>
    </style:style>
    <style:style style:name="T941" style:parent-style-name="預設段落字型" style:family="text">
      <style:text-properties style:font-name="標楷體" style:font-name-asian="標楷體" style:font-weight-complex="bold" fo:font-size="16pt" style:font-size-asian="16pt" style:font-size-complex="16pt"/>
    </style:style>
    <style:style style:name="T942" style:parent-style-name="預設段落字型" style:family="text">
      <style:text-properties style:font-name="標楷體" style:font-name-asian="標楷體" style:font-weight-complex="bold" fo:font-size="16pt" style:font-size-asian="16pt" style:font-size-complex="16pt"/>
    </style:style>
    <style:style style:name="T943" style:parent-style-name="預設段落字型" style:family="text">
      <style:text-properties style:font-name="標楷體" style:font-name-asian="標楷體" style:font-weight-complex="bold" fo:font-size="16pt" style:font-size-asian="16pt" style:font-size-complex="16pt"/>
    </style:style>
    <style:style style:name="T944" style:parent-style-name="預設段落字型" style:family="text">
      <style:text-properties style:font-name="標楷體" style:font-name-asian="標楷體" style:font-weight-complex="bold" fo:font-size="16pt" style:font-size-asian="16pt" style:font-size-complex="16pt"/>
    </style:style>
    <style:style style:name="P945" style:parent-style-name="內文" style:family="paragraph">
      <style:paragraph-properties fo:text-align="justify" fo:margin-bottom="0.125in" fo:line-height="0.3888in" fo:margin-left="0.9083in">
        <style:tab-stops/>
      </style:paragraph-properties>
      <style:text-properties style:font-name="標楷體" style:font-name-asian="標楷體" style:font-weight-complex="bold" fo:font-size="16pt" style:font-size-asian="16pt" style:font-size-complex="16pt"/>
    </style:style>
    <style:style style:name="P946" style:parent-style-name="內文" style:family="paragraph">
      <style:paragraph-properties fo:text-align="justify" fo:margin-bottom="0.125in" fo:line-height="0.3888in"/>
    </style:style>
    <style:style style:name="T947" style:parent-style-name="預設段落字型" style:family="text">
      <style:text-properties style:font-name="標楷體" style:font-name-asian="標楷體" style:font-weight-complex="bold" fo:font-size="16pt" style:font-size-asian="16pt" style:font-size-complex="16pt"/>
    </style:style>
    <style:style style:name="T948" style:parent-style-name="預設段落字型" style:family="text">
      <style:text-properties style:font-name="標楷體" style:font-name-asian="標楷體" style:font-weight-complex="bold" fo:font-size="16pt" style:font-size-asian="16pt" style:font-size-complex="16pt"/>
    </style:style>
    <style:style style:name="T949" style:parent-style-name="預設段落字型" style:family="text">
      <style:text-properties style:font-name="標楷體" style:font-name-asian="標楷體" style:font-weight-complex="bold" fo:font-size="16pt" style:font-size-asian="16pt" style:font-size-complex="16pt"/>
    </style:style>
    <style:style style:name="T950" style:parent-style-name="預設段落字型" style:family="text">
      <style:text-properties style:font-name="標楷體" style:font-name-asian="標楷體" style:font-weight-complex="bold" fo:font-size="16pt" style:font-size-asian="16pt" style:font-size-complex="16pt"/>
    </style:style>
    <style:style style:name="T951" style:parent-style-name="預設段落字型" style:family="text">
      <style:text-properties style:font-name="標楷體" style:font-name-asian="標楷體" style:font-weight-complex="bold" fo:font-size="16pt" style:font-size-asian="16pt" style:font-size-complex="16pt"/>
    </style:style>
    <style:style style:name="T952" style:parent-style-name="預設段落字型" style:family="text">
      <style:text-properties style:font-name="標楷體" style:font-name-asian="標楷體" style:font-weight-complex="bold" fo:font-size="16pt" style:font-size-asian="16pt" style:font-size-complex="16pt"/>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style:font-weight-complex="bold" fo:font-size="16pt" style:font-size-asian="16pt" style:font-size-complex="16pt"/>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T956" style:parent-style-name="預設段落字型" style:family="text">
      <style:text-properties style:font-name="標楷體" style:font-name-asian="標楷體" style:font-weight-complex="bold" fo:font-size="16pt" style:font-size-asian="16pt" style:font-size-complex="16pt"/>
    </style:style>
    <style:style style:name="T957" style:parent-style-name="預設段落字型" style:family="text">
      <style:text-properties style:font-name="標楷體" style:font-name-asian="標楷體" style:font-weight-complex="bold" fo:font-size="16pt" style:font-size-asian="16pt" style:font-size-complex="16pt"/>
    </style:style>
    <style:style style:name="T958" style:parent-style-name="預設段落字型" style:family="text">
      <style:text-properties style:font-name="新細明體" style:font-weight-complex="bold" fo:font-size="16pt" style:font-size-asian="16pt" style:font-size-complex="16pt"/>
    </style:style>
    <style:style style:name="T959" style:parent-style-name="預設段落字型" style:family="text">
      <style:text-properties style:font-name="標楷體" style:font-name-asian="標楷體" style:font-weight-complex="bold" fo:font-size="16pt" style:font-size-asian="16pt" style:font-size-complex="16pt"/>
    </style:style>
    <style:style style:name="T960" style:parent-style-name="預設段落字型" style:family="text">
      <style:text-properties style:font-name="標楷體" style:font-name-asian="標楷體" style:font-weight-complex="bold" fo:font-size="16pt" style:font-size-asian="16pt" style:font-size-complex="16pt"/>
    </style:style>
    <style:style style:name="T961" style:parent-style-name="預設段落字型" style:family="text">
      <style:text-properties style:font-name="標楷體" style:font-name-asian="標楷體" style:font-weight-complex="bold" fo:font-size="16pt" style:font-size-asian="16pt" style:font-size-complex="16pt"/>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style:font-weight-complex="bold"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style:font-weight-complex="bold" fo:font-size="16pt" style:font-size-asian="16pt" style:font-size-complex="16pt"/>
    </style:style>
    <style:style style:name="T967" style:parent-style-name="預設段落字型" style:family="text">
      <style:text-properties style:font-name="標楷體" style:font-name-asian="標楷體" style:font-weight-complex="bold"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font-size-complex="16pt"/>
    </style:style>
    <style:style style:name="T969" style:parent-style-name="預設段落字型" style:family="text">
      <style:text-properties style:font-name="標楷體" style:font-name-asian="標楷體" style:font-weight-complex="bold" fo:font-size="16pt" style:font-size-asian="16pt" style:font-size-complex="16pt"/>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style:font-weight-complex="bold" fo:font-size="16pt" style:font-size-asian="16pt" style:font-size-complex="16pt"/>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T978" style:parent-style-name="預設段落字型" style:family="text">
      <style:text-properties style:font-name="標楷體" style:font-name-asian="標楷體" style:font-weight-complex="bold" fo:font-size="16pt" style:font-size-asian="16pt" style:font-size-complex="16pt"/>
    </style:style>
    <style:style style:name="P979" style:parent-style-name="內文" style:family="paragraph">
      <style:paragraph-properties fo:text-align="justify" fo:margin-bottom="0.125in" fo:line-height="0.3888in"/>
      <style:text-properties style:font-name="標楷體" style:font-name-asian="標楷體" style:font-weight-complex="bold" fo:font-size="16pt" style:font-size-asian="16pt" style:font-size-complex="16pt"/>
    </style:style>
    <style:style style:name="P980" style:parent-style-name="內文" style:family="paragraph">
      <style:paragraph-properties fo:text-align="justify" fo:margin-bottom="0.125in" fo:line-height="0.3888in"/>
    </style:style>
    <style:style style:name="T981" style:parent-style-name="預設段落字型" style:family="text">
      <style:text-properties style:font-name="標楷體" style:font-name-asian="標楷體" style:font-weight-complex="bold" fo:font-size="16pt" style:font-size-asian="16pt" style:font-size-complex="16pt"/>
    </style:style>
    <style:style style:name="T982" style:parent-style-name="預設段落字型" style:family="text">
      <style:text-properties style:font-name="標楷體" style:font-name-asian="標楷體" style:font-weight-complex="bold" fo:font-size="16pt" style:font-size-asian="16pt" style:font-size-complex="16pt"/>
    </style:style>
    <style:style style:name="T983" style:parent-style-name="預設段落字型" style:family="text">
      <style:text-properties style:font-name="標楷體" style:font-name-asian="標楷體" style:font-weight-complex="bold" fo:font-size="16pt" style:font-size-asian="16pt" style:font-size-complex="16pt"/>
    </style:style>
    <style:style style:name="T984" style:parent-style-name="預設段落字型" style:family="text">
      <style:text-properties style:font-name="標楷體" style:font-name-asian="標楷體" style:font-weight-complex="bold" fo:font-size="16pt" style:font-size-asian="16pt" style:font-size-complex="16pt"/>
    </style:style>
    <style:style style:name="T985" style:parent-style-name="預設段落字型" style:family="text">
      <style:text-properties style:font-name="標楷體" style:font-name-asian="標楷體" style:font-weight-complex="bold" fo:font-size="16pt" style:font-size-asian="16pt" style:font-size-complex="16pt"/>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標楷體" style:font-name-asian="標楷體" style:font-weight-complex="bold"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標楷體" style:font-name-asian="標楷體" style:font-weight-complex="bold" fo:font-size="16pt" style:font-size-asian="16pt" style:font-size-complex="16pt"/>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T994" style:parent-style-name="預設段落字型" style:family="text">
      <style:text-properties style:font-name="標楷體" style:font-name-asian="標楷體" style:font-weight-complex="bold" fo:font-size="16pt" style:font-size-asian="16pt" style:font-size-complex="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style:font-weight-complex="bold" fo:font-size="16pt" style:font-size-asian="16pt" style:font-size-complex="16pt"/>
    </style:style>
    <style:style style:name="T997" style:parent-style-name="預設段落字型" style:family="text">
      <style:text-properties style:font-name="標楷體" style:font-name-asian="標楷體" style:font-weight-complex="bold" fo:font-size="16pt" style:font-size-asian="16pt" style:font-size-complex="16pt"/>
    </style:style>
    <style:style style:name="T998" style:parent-style-name="預設段落字型" style:family="text">
      <style:text-properties style:font-name="標楷體" style:font-name-asian="標楷體" style:font-weight-complex="bold" fo:font-size="16pt" style:font-size-asian="16pt" style:font-size-complex="16pt"/>
    </style:style>
    <style:style style:name="T999" style:parent-style-name="預設段落字型" style:family="text">
      <style:text-properties style:font-name="標楷體" style:font-name-asian="標楷體" style:font-weight-complex="bold" fo:font-size="16pt" style:font-size-asian="16pt" style:font-size-complex="16pt"/>
    </style:style>
    <style:style style:name="T1000" style:parent-style-name="預設段落字型" style:family="text">
      <style:text-properties style:font-name="標楷體" style:font-name-asian="標楷體" style:font-weight-complex="bold" fo:font-size="16pt" style:font-size-asian="16pt" style:font-size-complex="16pt"/>
    </style:style>
    <style:style style:name="T1001" style:parent-style-name="預設段落字型" style:family="text">
      <style:text-properties style:font-name="標楷體" style:font-name-asian="標楷體" style:font-weight-complex="bold" fo:font-size="16pt" style:font-size-asian="16pt" style:font-size-complex="16pt"/>
    </style:style>
    <style:style style:name="T1002" style:parent-style-name="預設段落字型" style:family="text">
      <style:text-properties style:font-name="新細明體" style:font-weight-complex="bold" fo:font-size="16pt" style:font-size-asian="16pt" style:font-size-complex="16pt"/>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T1004" style:parent-style-name="預設段落字型" style:family="text">
      <style:text-properties style:font-name="標楷體" style:font-name-asian="標楷體" style:font-weight-complex="bold" fo:font-size="16pt" style:font-size-asian="16pt" style:font-size-complex="16pt"/>
    </style:style>
    <style:style style:name="T1005" style:parent-style-name="預設段落字型" style:family="text">
      <style:text-properties style:font-name="標楷體" style:font-name-asian="標楷體" style:font-weight-complex="bold" fo:font-size="16pt" style:font-size-asian="16pt" style:font-size-complex="16pt"/>
    </style:style>
    <style:style style:name="T1006" style:parent-style-name="預設段落字型" style:family="text">
      <style:text-properties style:font-name="標楷體" style:font-name-asian="標楷體" style:font-weight-complex="bold" fo:font-size="16pt" style:font-size-asian="16pt" style:font-size-complex="16pt"/>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style:font-weight-complex="bold" fo:font-size="16pt" style:font-size-asian="16pt" style:font-size-complex="16pt"/>
    </style:style>
    <style:style style:name="T1009" style:parent-style-name="預設段落字型" style:family="text">
      <style:text-properties style:font-name="標楷體" style:font-name-asian="標楷體" style:font-weight-complex="bold" fo:font-size="16pt" style:font-size-asian="16pt" style:font-size-complex="16pt"/>
    </style:style>
    <style:style style:name="T1010" style:parent-style-name="預設段落字型" style:family="text">
      <style:text-properties style:font-name="標楷體" style:font-name-asian="標楷體" style:font-weight-complex="bold" fo:font-size="16pt" style:font-size-asian="16pt" style:font-size-complex="16pt"/>
    </style:style>
    <style:style style:name="T1011" style:parent-style-name="預設段落字型" style:family="text">
      <style:text-properties style:font-name="標楷體" style:font-name-asian="標楷體" style:font-weight-complex="bold" fo:font-size="16pt" style:font-size-asian="16pt" style:font-size-complex="16pt"/>
    </style:style>
    <style:style style:name="T1012" style:parent-style-name="預設段落字型" style:family="text">
      <style:text-properties style:font-name="標楷體" style:font-name-asian="標楷體" style:font-weight-complex="bold" fo:font-size="16pt" style:font-size-asian="16pt" style:font-size-complex="16pt"/>
    </style:style>
    <style:style style:name="T1013" style:parent-style-name="預設段落字型" style:family="text">
      <style:text-properties style:font-name="標楷體" style:font-name-asian="標楷體" style:font-weight-complex="bold" fo:font-size="16pt" style:font-size-asian="16pt" style:font-size-complex="16pt"/>
    </style:style>
    <style:style style:name="T1014" style:parent-style-name="預設段落字型" style:family="text">
      <style:text-properties style:font-name="標楷體" style:font-name-asian="標楷體" style:font-weight-complex="bold" fo:font-size="16pt" style:font-size-asian="16pt" style:font-size-complex="16pt"/>
    </style:style>
    <style:style style:name="T1015" style:parent-style-name="預設段落字型" style:family="text">
      <style:text-properties style:font-name="標楷體" style:font-name-asian="標楷體" style:font-weight-complex="bold" fo:font-size="16pt" style:font-size-asian="16pt" style:font-size-complex="16pt"/>
    </style:style>
    <style:style style:name="T1016" style:parent-style-name="預設段落字型" style:family="text">
      <style:text-properties style:font-name="標楷體" style:font-name-asian="標楷體" style:font-weight-complex="bold" fo:font-size="16pt" style:font-size-asian="16pt" style:font-size-complex="16pt"/>
    </style:style>
    <style:style style:name="T1017" style:parent-style-name="預設段落字型" style:family="text">
      <style:text-properties style:font-name="標楷體" style:font-name-asian="標楷體" style:font-weight-complex="bold" fo:font-size="16pt" style:font-size-asian="16pt" style:font-size-complex="16pt"/>
    </style:style>
    <style:style style:name="T1018" style:parent-style-name="預設段落字型" style:family="text">
      <style:text-properties style:font-name="標楷體" style:font-name-asian="標楷體" style:font-weight-complex="bold" fo:font-size="16pt" style:font-size-asian="16pt" style:font-size-complex="16pt"/>
    </style:style>
    <style:style style:name="T1019" style:parent-style-name="預設段落字型" style:family="text">
      <style:text-properties style:font-name="標楷體" style:font-name-asian="標楷體" style:font-weight-complex="bold" fo:font-size="16pt" style:font-size-asian="16pt" style:font-size-complex="16pt"/>
    </style:style>
    <style:style style:name="T1020" style:parent-style-name="預設段落字型" style:family="text">
      <style:text-properties style:font-name="標楷體" style:font-name-asian="標楷體" style:font-weight-complex="bold" fo:font-size="16pt" style:font-size-asian="16pt" style:font-size-complex="16pt"/>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P1023"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text-align="justify" fo:margin-bottom="0.125in" fo:line-height="0.3888in" fo:margin-left="0.984in" fo:text-indent="-0.4541in">
        <style:tab-stops/>
      </style:paragraph-properties>
      <style:text-properties style:font-name="標楷體" style:font-name-asian="標楷體" style:font-weight-complex="bold" fo:font-size="16pt" style:font-size-asian="16pt" style:font-size-complex="16pt"/>
    </style:style>
    <style:style style:name="P1026" style:parent-style-name="內文" style:family="paragraph">
      <style:paragraph-properties fo:text-align="justify" fo:margin-bottom="0.125in" fo:line-height="0.3888in" fo:margin-left="0.984in" fo:text-indent="-0.4541in">
        <style:tab-stops/>
      </style:paragraph-properties>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新細明體" style:font-weight-complex="bold" fo:font-size="16pt" style:font-size-asian="16pt" style:font-size-complex="16pt"/>
    </style:style>
    <style:style style:name="T1031" style:parent-style-name="預設段落字型" style:family="text">
      <style:text-properties style:font-name="標楷體" style:font-name-asian="標楷體" style:font-weight-complex="bold" fo:font-size="16pt" style:font-size-asian="16pt" style:font-size-complex="16pt"/>
    </style:style>
    <style:style style:name="T1032" style:parent-style-name="預設段落字型" style:family="text">
      <style:text-properties style:font-name="新細明體" style:font-weight-complex="bold" fo:font-size="16pt" style:font-size-asian="16pt" style:font-size-complex="16pt"/>
    </style:style>
    <style:style style:name="T1033" style:parent-style-name="預設段落字型" style:family="text">
      <style:text-properties style:font-name="標楷體" style:font-name-asian="標楷體" style:font-weight-complex="bold" fo:font-size="16pt" style:font-size-asian="16pt" style:font-size-complex="16pt"/>
    </style:style>
    <style:style style:name="T1034" style:parent-style-name="預設段落字型" style:family="text">
      <style:text-properties style:font-name="標楷體" style:font-name-asian="標楷體" style:font-weight-complex="bold" fo:font-size="16pt" style:font-size-asian="16pt" style:font-size-complex="16pt"/>
    </style:style>
    <style:style style:name="T1035" style:parent-style-name="預設段落字型" style:family="text">
      <style:text-properties style:font-name="標楷體" style:font-name-asian="標楷體" style:font-weight-complex="bold" fo:font-size="16pt" style:font-size-asian="16pt" style:font-size-complex="16pt"/>
    </style:style>
    <style:style style:name="P1036" style:parent-style-name="內文" style:family="paragraph">
      <style:paragraph-properties fo:text-align="justify" fo:margin-bottom="0.125in" fo:line-height="0.3888in" fo:margin-left="0.984in" fo:text-indent="-0.4541in">
        <style:tab-stops/>
      </style:paragraph-properties>
      <style:text-properties style:font-name="標楷體" style:font-name-asian="標楷體" style:font-weight-complex="bold" fo:font-size="16pt" style:font-size-asian="16pt" style:font-size-complex="16pt"/>
    </style:style>
    <style:style style:name="P1037" style:parent-style-name="內文" style:family="paragraph">
      <style:paragraph-properties fo:text-align="justify" fo:margin-bottom="0.125in" fo:line-height="0.3888in" fo:margin-left="0.984in" fo:text-indent="-0.4541in">
        <style:tab-stops/>
      </style:paragraph-properties>
      <style:text-properties style:font-name="標楷體" style:font-name-asian="標楷體" style:font-weight-complex="bold" fo:font-size="16pt" style:font-size-asian="16pt" style:font-size-complex="16pt"/>
    </style:style>
    <style:style style:name="P1038" style:parent-style-name="內文" style:family="paragraph">
      <style:paragraph-properties fo:text-align="justify" fo:margin-bottom="0.125in" fo:line-height="0.3888in" fo:margin-left="0.984in" fo:text-indent="-0.4541in">
        <style:tab-stops/>
      </style:paragraph-properties>
      <style:text-properties style:font-name="標楷體" style:font-name-asian="標楷體" style:font-weight-complex="bold" fo:font-size="16pt" style:font-size-asian="16pt" style:font-size-complex="16pt"/>
    </style:style>
    <style:style style:name="P1039"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text-align="justify" fo:line-height="0.3888in" fo:margin-left="0.8888in" fo:text-indent="-0.8888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市民使用公園設施受有損害</text:p>
      <text:p text:style-name="P5">提起國家賠償之性別統計分析</text:p>
      <text:p text:style-name="P6">一、前言</text:p>
      <text:p text:style-name="P7"><text:span text:style-name="T8"><text:s text:c="4"/></text:span><text:span text:style-name="T9">(一)</text:span><text:span text:style-name="T10">撰研動機：</text:span><text:span text:style-name="T11"><text:s/></text:span><text:span text:style-name="T12"><text:s text:c="629"/></text:span></text:p>
      <text:p text:style-name="P13"><text:span text:style-name="T14"><text:s text:c="8"/></text:span><text:span text:style-name="T15"><text:s text:c="4"/></text:span><text:span text:style-name="T16">公園是一個供市民休閒、娛樂和運動的公共場所，</text:span><text:span text:style-name="T17">在促進市民整體健康和幸福方面發揮著積極的作用</text:span><text:span text:style-name="T18">，</text:span><text:span text:style-name="T19">政府有責任確保公共設施維持良好狀態，以提供安全且滿足不同需求的場所</text:span><text:span text:style-name="T20">。不同性別在休閒</text:span><text:span text:style-name="T21">活動</text:span><text:span text:style-name="T22">及</text:span><text:span text:style-name="T23">運動中可能有不同的需求，公園內的</text:span><text:span text:style-name="T24">活動空間或</text:span><text:span text:style-name="T25">運動場地的設計和維護應該</text:span><text:span text:style-name="T26">盡可能</text:span><text:span text:style-name="T27">滿足</text:span><text:span text:style-name="T28">各種性別</text:span><text:span text:style-name="T29">使用者</text:span><text:span text:style-name="T30">。</text:span><text:span text:style-name="T31">公共資源如公園設施應當以公平、合理的原則提供給所有市民，確保這些資源有效利用。</text:span><text:span text:style-name="T32">透過深入研究使用公園設施受損害提起國家賠償的案例，不僅能夠識別存在的安全風險，更能夠針對這些風險提出有效的解決方案。透過分析這些案例，可以發現損害的根本原因，從而改進</text:span><text:span text:style-name="T33">對</text:span><text:span text:style-name="T34">應的管理機制，預防類似事件再</text:span><text:span text:style-name="T35">次</text:span><text:span text:style-name="T36">發生。</text:span></text:p>
      <text:p text:style-name="P37"><text:s text:c="4"/>(二)分析範圍：</text:p>
      <text:p text:style-name="P38"><text:span text:style-name="T39"><text:s text:c="4"/></text:span><text:span text:style-name="T40"><text:s text:c="4"/></text:span><text:span text:style-name="T41"><text:s text:c="4"/></text:span><text:span text:style-name="T42">以高雄市政府</text:span><text:span text:style-name="T43">108</text:span><text:span text:style-name="T44">~11</text:span><text:span text:style-name="T45">2</text:span><text:span text:style-name="T46">年度</text:span><text:span text:style-name="T47">之</text:span><text:span text:style-name="T48">國家賠償</text:span><text:span text:style-name="T49">案件</text:span><text:span text:style-name="T50">中</text:span><text:span text:style-name="T51">，有關</text:span><text:span text:style-name="T52">高雄市市民使用公園設施受有損害提起國家賠償</text:span><text:span text:style-name="T53">，為本</text:span><text:span text:style-name="T54">報告</text:span><text:span text:style-name="T55">分析範圍</text:span><text:span text:style-name="T56">。</text:span></text:p>
      <text:p text:style-name="P57">二、現況與性別分析</text:p>
      <text:p text:style-name="P58"><text:span text:style-name="T59"><text:s text:c="4"/></text:span><text:span text:style-name="T60">(一)</text:span><text:span text:style-name="T61">高雄市政府</text:span><text:span text:style-name="T62">108~112</text:span><text:span text:style-name="T63">年度</text:span><text:span text:style-name="T64">受理</text:span><text:span text:style-name="T65">之</text:span><text:span text:style-name="T66">國家賠償</text:span><text:span text:style-name="T67">案件</text:span><text:span text:style-name="T68">中</text:span><text:span text:style-name="T69">，有關</text:span><text:span text:style-name="T70">高雄市市民使用公園設施受有損害提起國家</text:span><text:soft-page-break/><text:span text:style-name="T71">賠償</text:span><text:span text:style-name="T72">，共計有</text:span><text:span text:style-name="T73">32</text:span><text:span text:style-name="T74">件</text:span><text:span text:style-name="T75">，其中男性</text:span><text:span text:style-name="T76">17件</text:span><text:span text:style-name="T77">，</text:span><text:span text:style-name="T78">所占比率</text:span><text:span text:style-name="T79">為</text:span><text:span text:style-name="T80">53%</text:span><text:span text:style-name="T81">，女性15件</text:span><text:span text:style-name="T82">，</text:span><text:span text:style-name="T83">所占比率</text:span><text:span text:style-name="T84">為</text:span><text:span text:style-name="T85">47%</text:span><text:span text:style-name="T86">。</text:span><text:span text:style-name="T87">又分析上開案件，經</text:span><text:span text:style-name="T88">以</text:span><text:span text:style-name="T89">其</text:span><text:span text:style-name="T90">案件類型統計，</text:span><text:span text:style-name="T91">其中因</text:span><text:span text:style-name="T92">公共設施設置或管理有欠缺</text:span><text:span text:style-name="T93">者</text:span><text:span text:style-name="T94">計有20件，其中男性9件，</text:span><text:span text:style-name="T95">所占比率</text:span><text:span text:style-name="T96">為45%，</text:span><text:span text:style-name="T97">女性11件</text:span><text:span text:style-name="T98">，</text:span><text:span text:style-name="T99">所占比率</text:span><text:span text:style-name="T100">為55%</text:span><text:span text:style-name="T101">；因樹木倒塌或樹枝斷落造成車輛、物品或人身傷害</text:span><text:span text:style-name="T102">者</text:span><text:span text:style-name="T103">計有12件，其中男性8件</text:span><text:span text:style-name="T104">，</text:span><text:span text:style-name="T105">所占比率</text:span><text:span text:style-name="T106">為67%</text:span><text:span text:style-name="T107">，女性4件</text:span><text:span text:style-name="T108">，</text:span><text:span text:style-name="T109">所占比率</text:span><text:span text:style-name="T110">為33%</text:span><text:span text:style-name="T111">。</text:span></text:p>
      <text:p text:style-name="P112"><text:span text:style-name="T113">1.</text:span><text:span text:style-name="T114">公共設施因設置或管理有欠缺</text:span><text:span text:style-name="T115">：20件</text:span><text:span text:style-name="T116">(其中男性9件，</text:span><text:span text:style-name="T117">所占比率</text:span><text:span text:style-name="T118">為45%，女性11件，</text:span><text:span text:style-name="T119">所占比率</text:span><text:span text:style-name="T120">為55%</text:span><text:span text:style-name="T121">。</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序號</text:p>
          </table:table-cell>
          <table:table-cell table:style-name="TableCell134">
            <text:p text:style-name="P135">年度</text:p>
          </table:table-cell>
          <table:table-cell table:style-name="TableCell136">
            <text:p text:style-name="P137">案號</text:p>
          </table:table-cell>
          <table:table-cell table:style-name="TableCell138">
            <text:p text:style-name="P139">請求權人性別</text:p>
          </table:table-cell>
          <table:table-cell table:style-name="TableCell140">
            <text:p text:style-name="P141">行政區</text:p>
          </table:table-cell>
          <table:table-cell table:style-name="TableCell142">
            <text:p text:style-name="P143">案由</text:p>
          </table:table-cell>
          <table:table-cell table:style-name="TableCell144">
            <text:p text:style-name="P145">決議</text:p>
          </table:table-cell>
        </table:table-row>
        <table:table-row table:style-name="TableRow146">
          <table:table-cell table:style-name="TableCell147">
            <text:p text:style-name="P148">1</text:p>
          </table:table-cell>
          <table:table-cell table:style-name="TableCell149">
            <text:p text:style-name="P150"><text:span text:style-name="T151">108</text:span></text:p>
          </table:table-cell>
          <table:table-cell table:style-name="TableCell152">
            <text:p text:style-name="P153"><text:span text:style-name="T154">011</text:span></text:p>
          </table:table-cell>
          <table:table-cell table:style-name="TableCell155">
            <text:p text:style-name="P156"><text:span text:style-name="T157">女</text:span></text:p>
          </table:table-cell>
          <table:table-cell table:style-name="TableCell158">
            <text:p text:style-name="P159"><text:span text:style-name="T160">左營區</text:span></text:p>
          </table:table-cell>
          <table:table-cell table:style-name="TableCell161">
            <text:p text:style-name="P162"><text:span text:style-name="T163">車阻設置不當</text:span></text:p>
          </table:table-cell>
          <table:table-cell table:style-name="TableCell164">
            <text:p text:style-name="P165"><text:span text:style-name="T166">拒</text:span><text:span text:style-name="T167">絕</text:span><text:span text:style-name="T168">賠</text:span><text:span text:style-name="T169">償</text:span></text:p>
          </table:table-cell>
        </table:table-row>
        <table:table-row table:style-name="TableRow170">
          <table:table-cell table:style-name="TableCell171">
            <text:p text:style-name="P172">2</text:p>
          </table:table-cell>
          <table:table-cell table:style-name="TableCell173">
            <text:p text:style-name="P174">108</text:p>
          </table:table-cell>
          <table:table-cell table:style-name="TableCell175">
            <text:p text:style-name="P176">049</text:p>
          </table:table-cell>
          <table:table-cell table:style-name="TableCell177">
            <text:p text:style-name="P178">女</text:p>
          </table:table-cell>
          <table:table-cell table:style-name="TableCell179">
            <text:p text:style-name="P180">大社區</text:p>
          </table:table-cell>
          <table:table-cell table:style-name="TableCell181">
            <text:p text:style-name="P182">人行道地磚突起</text:p>
          </table:table-cell>
          <table:table-cell table:style-name="TableCell183">
            <text:p text:style-name="P184">和解撤回</text:p>
          </table:table-cell>
        </table:table-row>
        <table:table-row table:style-name="TableRow185">
          <table:table-cell table:style-name="TableCell186">
            <text:p text:style-name="P187">3</text:p>
          </table:table-cell>
          <table:table-cell table:style-name="TableCell188">
            <text:p text:style-name="P189">108</text:p>
          </table:table-cell>
          <table:table-cell table:style-name="TableCell190">
            <text:p text:style-name="P191">062</text:p>
          </table:table-cell>
          <table:table-cell table:style-name="TableCell192">
            <text:p text:style-name="P193">男</text:p>
          </table:table-cell>
          <table:table-cell table:style-name="TableCell194">
            <text:p text:style-name="P195">前鎮區</text:p>
          </table:table-cell>
          <table:table-cell table:style-name="TableCell196">
            <text:p text:style-name="P197">人孔蓋破裂</text:p>
          </table:table-cell>
          <table:table-cell table:style-name="TableCell198">
            <text:p text:style-name="P199">訴訟賠償53,528元</text:p>
          </table:table-cell>
        </table:table-row>
        <table:table-row table:style-name="TableRow200">
          <table:table-cell table:style-name="TableCell201">
            <text:p text:style-name="P202">4</text:p>
          </table:table-cell>
          <table:table-cell table:style-name="TableCell203">
            <text:p text:style-name="P204">108</text:p>
          </table:table-cell>
          <table:table-cell table:style-name="TableCell205">
            <text:p text:style-name="P206">093</text:p>
          </table:table-cell>
          <table:table-cell table:style-name="TableCell207">
            <text:p text:style-name="P208">男</text:p>
          </table:table-cell>
          <table:table-cell table:style-name="TableCell209">
            <text:p text:style-name="P210">大樹區</text:p>
          </table:table-cell>
          <table:table-cell table:style-name="TableCell211">
            <text:p text:style-name="P212">溼地公園內排水管理有欠缺</text:p>
          </table:table-cell>
          <table:table-cell table:style-name="TableCell213">
            <text:p text:style-name="P214">拒絕賠償</text:p>
          </table:table-cell>
        </table:table-row>
        <table:table-row table:style-name="TableRow215">
          <table:table-cell table:style-name="TableCell216">
            <text:p text:style-name="P217">5</text:p>
          </table:table-cell>
          <table:table-cell table:style-name="TableCell218">
            <text:p text:style-name="P219">108</text:p>
          </table:table-cell>
          <table:table-cell table:style-name="TableCell220">
            <text:p text:style-name="P221">122</text:p>
          </table:table-cell>
          <table:table-cell table:style-name="TableCell222">
            <text:p text:style-name="P223">女</text:p>
          </table:table-cell>
          <table:table-cell table:style-name="TableCell224">
            <text:p text:style-name="P225">前鎮區</text:p>
          </table:table-cell>
          <table:table-cell table:style-name="TableCell226">
            <text:p text:style-name="P227">體健設施設<text:soft-page-break/>置或管理有欠缺</text:p>
          </table:table-cell>
          <table:table-cell table:style-name="TableCell228">
            <text:p text:style-name="P229">訴訟調解成<text:soft-page-break/>立</text:p>
            <text:p text:style-name="P230">賠償350,000元</text:p>
          </table:table-cell>
        </table:table-row>
        <text:soft-page-break/>
        <table:table-row table:style-name="TableRow231">
          <table:table-cell table:style-name="TableCell232">
            <text:p text:style-name="P233">6</text:p>
          </table:table-cell>
          <table:table-cell table:style-name="TableCell234">
            <text:p text:style-name="P235">108</text:p>
          </table:table-cell>
          <table:table-cell table:style-name="TableCell236">
            <text:p text:style-name="P237">180</text:p>
          </table:table-cell>
          <table:table-cell table:style-name="TableCell238">
            <text:p text:style-name="P239">女</text:p>
          </table:table-cell>
          <table:table-cell table:style-name="TableCell240">
            <text:p text:style-name="P241">楠梓區</text:p>
          </table:table-cell>
          <table:table-cell table:style-name="TableCell242">
            <text:p text:style-name="P243">腹肌板設置不當</text:p>
          </table:table-cell>
          <table:table-cell table:style-name="TableCell244">
            <text:p text:style-name="P245">拒絕賠償</text:p>
          </table:table-cell>
        </table:table-row>
        <table:table-row table:style-name="TableRow246">
          <table:table-cell table:style-name="TableCell247">
            <text:p text:style-name="P248">7</text:p>
          </table:table-cell>
          <table:table-cell table:style-name="TableCell249">
            <text:p text:style-name="P250">109</text:p>
          </table:table-cell>
          <table:table-cell table:style-name="TableCell251">
            <text:p text:style-name="P252">046</text:p>
          </table:table-cell>
          <table:table-cell table:style-name="TableCell253">
            <text:p text:style-name="P254">女</text:p>
          </table:table-cell>
          <table:table-cell table:style-name="TableCell255">
            <text:p text:style-name="P256">仁武區</text:p>
          </table:table-cell>
          <table:table-cell table:style-name="TableCell257">
            <text:p text:style-name="P258">單槓設施設置或管理有欠缺</text:p>
          </table:table-cell>
          <table:table-cell table:style-name="TableCell259">
            <text:p text:style-name="P260">拒絕賠償</text:p>
          </table:table-cell>
        </table:table-row>
        <table:table-row table:style-name="TableRow261">
          <table:table-cell table:style-name="TableCell262">
            <text:p text:style-name="P263">8</text:p>
          </table:table-cell>
          <table:table-cell table:style-name="TableCell264">
            <text:p text:style-name="P265">109</text:p>
          </table:table-cell>
          <table:table-cell table:style-name="TableCell266">
            <text:p text:style-name="P267">171</text:p>
          </table:table-cell>
          <table:table-cell table:style-name="TableCell268">
            <text:p text:style-name="P269">男</text:p>
          </table:table-cell>
          <table:table-cell table:style-name="TableCell270">
            <text:p text:style-name="P271">林園區</text:p>
          </table:table-cell>
          <table:table-cell table:style-name="TableCell272">
            <text:p text:style-name="P273">圓形搖椅設置或管理有欠缺</text:p>
          </table:table-cell>
          <table:table-cell table:style-name="TableCell274">
            <text:p text:style-name="P275">訴訟賠償213,869元</text:p>
          </table:table-cell>
        </table:table-row>
        <table:table-row table:style-name="TableRow276">
          <table:table-cell table:style-name="TableCell277">
            <text:p text:style-name="P278">9</text:p>
          </table:table-cell>
          <table:table-cell table:style-name="TableCell279">
            <text:p text:style-name="P280">110</text:p>
          </table:table-cell>
          <table:table-cell table:style-name="TableCell281">
            <text:p text:style-name="P282">018</text:p>
          </table:table-cell>
          <table:table-cell table:style-name="TableCell283">
            <text:p text:style-name="P284">男</text:p>
          </table:table-cell>
          <table:table-cell table:style-name="TableCell285">
            <text:p text:style-name="P286">三民區</text:p>
          </table:table-cell>
          <table:table-cell table:style-name="TableCell287">
            <text:p text:style-name="P288">河岸吊橋周邊區域未豎立警示標誌及設置護欄</text:p>
          </table:table-cell>
          <table:table-cell table:style-name="TableCell289">
            <text:p text:style-name="P290">拒絕賠償</text:p>
          </table:table-cell>
        </table:table-row>
        <table:table-row table:style-name="TableRow291">
          <table:table-cell table:style-name="TableCell292">
            <text:p text:style-name="P293">10</text:p>
          </table:table-cell>
          <table:table-cell table:style-name="TableCell294">
            <text:p text:style-name="P295">110</text:p>
          </table:table-cell>
          <table:table-cell table:style-name="TableCell296">
            <text:p text:style-name="P297">026</text:p>
          </table:table-cell>
          <table:table-cell table:style-name="TableCell298">
            <text:p text:style-name="P299">女</text:p>
          </table:table-cell>
          <table:table-cell table:style-name="TableCell300">
            <text:p text:style-name="P301">小港區</text:p>
          </table:table-cell>
          <table:table-cell table:style-name="TableCell302">
            <text:p text:style-name="P303">公園草皮凹洞</text:p>
          </table:table-cell>
          <table:table-cell table:style-name="TableCell304">
            <text:p text:style-name="P305">拒絕賠償</text:p>
          </table:table-cell>
        </table:table-row>
        <table:table-row table:style-name="TableRow306">
          <table:table-cell table:style-name="TableCell307">
            <text:p text:style-name="P308">11</text:p>
          </table:table-cell>
          <table:table-cell table:style-name="TableCell309">
            <text:p text:style-name="P310">110</text:p>
          </table:table-cell>
          <table:table-cell table:style-name="TableCell311">
            <text:p text:style-name="P312">045</text:p>
          </table:table-cell>
          <table:table-cell table:style-name="TableCell313">
            <text:p text:style-name="P314">女</text:p>
          </table:table-cell>
          <table:table-cell table:style-name="TableCell315">
            <text:p text:style-name="P316">前鎮區</text:p>
          </table:table-cell>
          <table:table-cell table:style-name="TableCell317">
            <text:p text:style-name="P318">草坪坑洞未補、雜草過長</text:p>
          </table:table-cell>
          <table:table-cell table:style-name="TableCell319">
            <text:p text:style-name="P320">拒絕賠償</text:p>
          </table:table-cell>
        </table:table-row>
        <table:table-row table:style-name="TableRow321">
          <table:table-cell table:style-name="TableCell322">
            <text:p text:style-name="P323">12</text:p>
          </table:table-cell>
          <table:table-cell table:style-name="TableCell324">
            <text:p text:style-name="P325">110</text:p>
          </table:table-cell>
          <table:table-cell table:style-name="TableCell326">
            <text:p text:style-name="P327">058</text:p>
          </table:table-cell>
          <table:table-cell table:style-name="TableCell328">
            <text:p text:style-name="P329">女</text:p>
          </table:table-cell>
          <table:table-cell table:style-name="TableCell330">
            <text:p text:style-name="P331">前鎮區</text:p>
          </table:table-cell>
          <table:table-cell table:style-name="TableCell332">
            <text:p text:style-name="P333">公園座椅旁木塊凸起</text:p>
          </table:table-cell>
          <table:table-cell table:style-name="TableCell334">
            <text:p text:style-name="P335">拒絕賠償</text:p>
          </table:table-cell>
        </table:table-row>
        <table:table-row table:style-name="TableRow336">
          <table:table-cell table:style-name="TableCell337">
            <text:p text:style-name="P338">13</text:p>
          </table:table-cell>
          <table:table-cell table:style-name="TableCell339">
            <text:p text:style-name="P340">110</text:p>
          </table:table-cell>
          <table:table-cell table:style-name="TableCell341">
            <text:p text:style-name="P342">074</text:p>
          </table:table-cell>
          <table:table-cell table:style-name="TableCell343">
            <text:p text:style-name="P344">男</text:p>
          </table:table-cell>
          <table:table-cell table:style-name="TableCell345">
            <text:p text:style-name="P346">岡山區</text:p>
          </table:table-cell>
          <table:table-cell table:style-name="TableCell347">
            <text:p text:style-name="P348">路燈不亮</text:p>
          </table:table-cell>
          <table:table-cell table:style-name="TableCell349">
            <text:p text:style-name="P350">拒絕賠償</text:p>
          </table:table-cell>
        </table:table-row>
        <table:table-row table:style-name="TableRow351">
          <table:table-cell table:style-name="TableCell352">
            <text:p text:style-name="P353">14</text:p>
          </table:table-cell>
          <table:table-cell table:style-name="TableCell354">
            <text:p text:style-name="P355">110</text:p>
          </table:table-cell>
          <table:table-cell table:style-name="TableCell356">
            <text:p text:style-name="P357">084</text:p>
          </table:table-cell>
          <table:table-cell table:style-name="TableCell358">
            <text:p text:style-name="P359">男</text:p>
          </table:table-cell>
          <table:table-cell table:style-name="TableCell360">
            <text:p text:style-name="P361">鹽埕區</text:p>
          </table:table-cell>
          <table:table-cell table:style-name="TableCell362">
            <text:p text:style-name="P363">路面隆起</text:p>
          </table:table-cell>
          <table:table-cell table:style-name="TableCell364">
            <text:p text:style-name="P365">和解撤回</text:p>
          </table:table-cell>
        </table:table-row>
        <table:table-row table:style-name="TableRow366">
          <table:table-cell table:style-name="TableCell367">
            <text:p text:style-name="P368">15</text:p>
          </table:table-cell>
          <table:table-cell table:style-name="TableCell369">
            <text:p text:style-name="P370">110</text:p>
          </table:table-cell>
          <table:table-cell table:style-name="TableCell371">
            <text:p text:style-name="P372">212</text:p>
          </table:table-cell>
          <table:table-cell table:style-name="TableCell373">
            <text:p text:style-name="P374">女</text:p>
          </table:table-cell>
          <table:table-cell table:style-name="TableCell375">
            <text:p text:style-name="P376">小港區</text:p>
          </table:table-cell>
          <table:table-cell table:style-name="TableCell377">
            <text:p text:style-name="P378">公園有凸起物</text:p>
          </table:table-cell>
          <table:table-cell table:style-name="TableCell379">
            <text:p text:style-name="P380">拒絕賠償</text:p>
          </table:table-cell>
        </table:table-row>
        <text:soft-page-break/>
        <table:table-row table:style-name="TableRow381">
          <table:table-cell table:style-name="TableCell382">
            <text:p text:style-name="P383">16</text:p>
          </table:table-cell>
          <table:table-cell table:style-name="TableCell384">
            <text:p text:style-name="P385">111</text:p>
          </table:table-cell>
          <table:table-cell table:style-name="TableCell386">
            <text:p text:style-name="P387">149</text:p>
          </table:table-cell>
          <table:table-cell table:style-name="TableCell388">
            <text:p text:style-name="P389">男</text:p>
          </table:table-cell>
          <table:table-cell table:style-name="TableCell390">
            <text:p text:style-name="P391">大寮區</text:p>
          </table:table-cell>
          <table:table-cell table:style-name="TableCell392">
            <text:p text:style-name="P393">公園泥土地上有突起之生鏽鐵釘</text:p>
          </table:table-cell>
          <table:table-cell table:style-name="TableCell394">
            <text:p text:style-name="P395">和解撤回</text:p>
          </table:table-cell>
        </table:table-row>
        <table:table-row table:style-name="TableRow396">
          <table:table-cell table:style-name="TableCell397">
            <text:p text:style-name="P398">17</text:p>
          </table:table-cell>
          <table:table-cell table:style-name="TableCell399">
            <text:p text:style-name="P400">112</text:p>
          </table:table-cell>
          <table:table-cell table:style-name="TableCell401">
            <text:p text:style-name="P402">030</text:p>
          </table:table-cell>
          <table:table-cell table:style-name="TableCell403">
            <text:p text:style-name="P404">男</text:p>
          </table:table-cell>
          <table:table-cell table:style-name="TableCell405">
            <text:p text:style-name="P406">鳳山區</text:p>
          </table:table-cell>
          <table:table-cell table:style-name="TableCell407">
            <text:p text:style-name="P408">溜滑梯設施設置或管理有欠缺</text:p>
          </table:table-cell>
          <table:table-cell table:style-name="TableCell409">
            <text:p text:style-name="P410">拒絕賠償</text:p>
          </table:table-cell>
        </table:table-row>
        <table:table-row table:style-name="TableRow411">
          <table:table-cell table:style-name="TableCell412">
            <text:p text:style-name="P413">18</text:p>
          </table:table-cell>
          <table:table-cell table:style-name="TableCell414">
            <text:p text:style-name="P415">112</text:p>
          </table:table-cell>
          <table:table-cell table:style-name="TableCell416">
            <text:p text:style-name="P417">032</text:p>
          </table:table-cell>
          <table:table-cell table:style-name="TableCell418">
            <text:p text:style-name="P419">女</text:p>
          </table:table-cell>
          <table:table-cell table:style-name="TableCell420">
            <text:p text:style-name="P421">鳳山區</text:p>
          </table:table-cell>
          <table:table-cell table:style-name="TableCell422">
            <text:p text:style-name="P423">公園斜坡路面不平</text:p>
          </table:table-cell>
          <table:table-cell table:style-name="TableCell424">
            <text:p text:style-name="P425">拒絕賠償</text:p>
          </table:table-cell>
        </table:table-row>
        <table:table-row table:style-name="TableRow426">
          <table:table-cell table:style-name="TableCell427">
            <text:p text:style-name="P428">19</text:p>
          </table:table-cell>
          <table:table-cell table:style-name="TableCell429">
            <text:p text:style-name="P430">112</text:p>
          </table:table-cell>
          <table:table-cell table:style-name="TableCell431">
            <text:p text:style-name="P432">048</text:p>
          </table:table-cell>
          <table:table-cell table:style-name="TableCell433">
            <text:p text:style-name="P434">男</text:p>
          </table:table-cell>
          <table:table-cell table:style-name="TableCell435">
            <text:p text:style-name="P436">三民區</text:p>
          </table:table-cell>
          <table:table-cell table:style-name="TableCell437">
            <text:p text:style-name="P438">兒童遊樂設施管理有欠缺</text:p>
          </table:table-cell>
          <table:table-cell table:style-name="TableCell439">
            <text:p text:style-name="P440">拒絕賠償</text:p>
          </table:table-cell>
        </table:table-row>
        <table:table-row table:style-name="TableRow441">
          <table:table-cell table:style-name="TableCell442">
            <text:p text:style-name="P443">20</text:p>
          </table:table-cell>
          <table:table-cell table:style-name="TableCell444">
            <text:p text:style-name="P445">112</text:p>
          </table:table-cell>
          <table:table-cell table:style-name="TableCell446">
            <text:p text:style-name="P447">069</text:p>
          </table:table-cell>
          <table:table-cell table:style-name="TableCell448">
            <text:p text:style-name="P449">女</text:p>
          </table:table-cell>
          <table:table-cell table:style-name="TableCell450">
            <text:p text:style-name="P451">楠梓區</text:p>
          </table:table-cell>
          <table:table-cell table:style-name="TableCell452">
            <text:p text:style-name="P453">入口處地面有高低差</text:p>
          </table:table-cell>
          <table:table-cell table:style-name="TableCell454">
            <text:p text:style-name="P455">拒絕賠償</text:p>
          </table:table-cell>
        </table:table-row>
      </table:table>
      <text:p text:style-name="P456"><text:span text:style-name="T457">上述</text:span><text:span text:style-name="T458">請求國家賠償案件</text:span><text:span text:style-name="T459">之</text:span><text:span text:style-name="T460">案由為</text:span><text:span text:style-name="T461">公共設施因設置或管理有欠缺</text:span><text:span text:style-name="T462">者</text:span><text:span text:style-name="T463">共計20件</text:span><text:span text:style-name="T464">，其中決議</text:span><text:span text:style-name="T465">拒</text:span><text:span text:style-name="T466">絕</text:span><text:span text:style-name="T467">賠</text:span><text:span text:style-name="T468">償</text:span><text:span text:style-name="T469">計</text:span><text:span text:style-name="T470">14案</text:span><text:span text:style-name="T471">，</text:span><text:span text:style-name="T472">均為</text:span><text:span text:style-name="T473">因</text:span><text:span text:style-name="T474">故未提供足資證明其所受損害與事故地點之管理欠缺間，有相當因果關係之佐證資料</text:span><text:span text:style-name="T475">，</text:span><text:span text:style-name="T476">或因不當使用相關設施，而</text:span><text:span text:style-name="T477">管理單位</text:span><text:span text:style-name="T478">之</text:span><text:span text:style-name="T479">管理無欠缺；</text:span><text:span text:style-name="T480">因人行道地磚突起、路面隆起及地上有突起之生鏽鐵釘等</text:span><text:span text:style-name="T481">和解撤回</text:span><text:span text:style-name="T482">計3案</text:span><text:span text:style-name="T483">；因人</text:span><text:span text:style-name="T484">孔蓋破裂及圓形搖椅設置管理有欠缺等</text:span><text:span text:style-name="T485">訴訟賠償</text:span><text:span text:style-name="T486">計2案</text:span><text:span text:style-name="T487">；</text:span><text:span text:style-name="T488">因</text:span><text:span text:style-name="T489">體健設施設置或管理有欠缺</text:span><text:span text:style-name="T490">訴訟調解成立賠償</text:span><text:span text:style-name="T491">計1案</text:span><text:span text:style-name="T492">。</text:span><text:span text:style-name="T493">為</text:span><text:span text:style-name="T494">減少類似國家賠償案件的發生，</text:span><text:span text:style-name="T495">提供</text:span><text:span text:style-name="T496">民</text:span><text:span text:style-name="T497">眾</text:span><text:span text:style-name="T498">更安全的休閒環境</text:span><text:span text:style-name="T499">與設施</text:span><text:span text:style-name="T500">，</text:span><text:span text:style-name="T501">其</text:span><text:span text:style-name="T502">相應之改善建議</text:span><text:span text:style-name="T503">可歸納</text:span><text:span text:style-name="T504">如下</text:span><text:span text:style-name="T505">：</text:span></text:p>
      <text:soft-page-break/>
      <text:list text:style-name="LFO33" text:continue-numbering="true">
        <text:list-item>
          <text:p text:style-name="P506">基礎設施與環境管理問題：如溼地公園內排水管理有欠缺、路燈不亮、公園泥土地上有突起之生鏽鐵釘、草皮坑洞未補、雜草過長及斜坡路面不平等。上述情形，嬰幼兒與照顧者(父親、母親，爺爺、奶奶或保母)使用嬰兒推車，或使用輪椅、輔助器具的身障者，或穿著高跟鞋的女性，以及行動不便的年長者等，可能因地面濕滑和不平更容易摔倒；兒童玩耍時容易忽視地面情況，亦存在較高的受傷風險。建議改善排水系統，增設足夠的路燈並定期檢查維護，清理危險物品如生鏽鐵釘、和其他不屬於公園之異物，定期修剪草坪，平整草皮坑洞，並於斜坡路面設置防滑措施。</text:p>
        </text:list-item>
        <text:list-item>
          <text:p text:style-name="P507">安全與維護問題：如河岸吊橋周邊區域未豎立警示標誌及設置護欄、人孔蓋破裂、公園座椅旁木塊凸起等。上開情況，嬰幼兒、兒童及其照顧者，與行動不便的身障者及老年人更容易因河岸吊橋周邊缺乏護欄、破裂的人孔蓋而發生意外。因此，建議在河岸吊橋或湖泊等周邊設置警示標誌和護欄，及時更換和修復破裂的人孔蓋，清除雜物和修整座椅。</text:p>
        </text:list-item>
        <text:list-item>
          <text:p text:style-name="P508">道路與行走設施問題：如車阻、路面隆起、人行道地磚突起及入口處地面有高低差等。這些<text:soft-page-break/>問題使嬰幼兒、兒童及其照顧者，與行動不便的身障者及老年人，容易因路面不平而絆倒，造成骨折等嚴重傷害。建議修整隆起的路面，保持入口處、人行道平整，消除地面高低差，定期檢查並及時維修地磚，確保行人安全。</text:p>
        </text:list-item>
        <text:list-item>
          <text:p text:style-name="P509"><text:span text:style-name="T510">兒童遊樂設施管理問題</text:span><text:span text:style-name="T511">：如</text:span><text:span text:style-name="T512">溜滑梯</text:span><text:span text:style-name="T513">、</text:span><text:span text:style-name="T514">圓形搖椅</text:span><text:span text:style-name="T515">等</text:span><text:span text:style-name="T516">兒童遊樂設施管理有欠缺</text:span><text:span text:style-name="T517">。</text:span><text:span text:style-name="T518">這些設施直接關係到兒童的安全，管理不善容易導致事故。而</text:span><text:span text:style-name="T519">兒童的照顧者</text:span><text:span text:style-name="T520">，</text:span><text:span text:style-name="T521">必然</text:span><text:span text:style-name="T522">對設施的安全性</text:span><text:span text:style-name="T523">有著更高的要求</text:span><text:span text:style-name="T524">，建議</text:span><text:span text:style-name="T525">定期檢查和維護所有兒童遊樂設施，確保其安全性</text:span><text:span text:style-name="T526">無虞</text:span><text:span text:style-name="T527">，</text:span><text:span text:style-name="T528">此外，</text:span><text:span text:style-name="T529">亦</text:span><text:span text:style-name="T530">應</text:span><text:span text:style-name="T531">為</text:span><text:span text:style-name="T532">兒童遊樂區</text:span><text:span text:style-name="T533">設置</text:span><text:span text:style-name="T534">清晰的安全指示和警示標誌</text:span><text:span text:style-name="T535">，並</text:span><text:span text:style-name="T536">提供</text:span><text:span text:style-name="T537">可以及時反映</text:span><text:span text:style-name="T538">相關</text:span><text:span text:style-name="T539">設施損壞情況</text:span><text:span text:style-name="T540">之管道</text:span><text:span text:style-name="T541">，</text:span><text:span text:style-name="T542">俾利</text:span><text:span text:style-name="T543">管理單位</text:span><text:span text:style-name="T544">及時處理問題，</text:span><text:span text:style-name="T545">降低</text:span><text:span text:style-name="T546">兒童</text:span><text:span text:style-name="T547">使用</text:span><text:span text:style-name="T548">遊樂設施</text:span><text:span text:style-name="T549">可能造成的風險</text:span><text:span text:style-name="T550">。</text:span></text:p>
        </text:list-item>
        <text:list-item>
          <text:p text:style-name="P551">健身設施管理問題：如腹肌板、單槓等體健設施設置或管理有欠缺。健身設施需要適合各年齡層使用者，並清楚標示使用說明，另外，嬰幼兒、兒童、女性、行動不便的身障者及年長使用者，更需要特別注意設施的設置高度和穩定性。建議設計和安裝健身設施時，需注意其是否符合人體工學，適合不同性別和年齡的使用者，並定期檢查和維護設施，確保其穩定和<text:soft-page-break/>安全。此外，應在健身區提供使用說明和安全提示，幫助使用者正確使用設施。</text:p>
        </text:list-item>
      </text:list>
      <text:p text:style-name="P552">2.因樹木倒塌或樹枝斷落造成車輛、物品或人身傷害：12件(其中男性8件，所占比率為67%，女性4件，所占比率為33%。)</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序號</text:p>
          </table:table-cell>
          <table:table-cell table:style-name="TableCell564">
            <text:p text:style-name="P565">年度</text:p>
          </table:table-cell>
          <table:table-cell table:style-name="TableCell566">
            <text:p text:style-name="P567">案號</text:p>
          </table:table-cell>
          <table:table-cell table:style-name="TableCell568">
            <text:p text:style-name="P569">請求權人性別</text:p>
          </table:table-cell>
          <table:table-cell table:style-name="TableCell570">
            <text:p text:style-name="P571">行政區</text:p>
          </table:table-cell>
          <table:table-cell table:style-name="TableCell572">
            <text:p text:style-name="P573">案由</text:p>
          </table:table-cell>
          <table:table-cell table:style-name="TableCell574">
            <text:p text:style-name="P575">決議</text:p>
          </table:table-cell>
        </table:table-row>
        <table:table-row table:style-name="TableRow576">
          <table:table-cell table:style-name="TableCell577">
            <text:p text:style-name="P578"><text:span text:style-name="T579">1</text:span></text:p>
          </table:table-cell>
          <table:table-cell table:style-name="TableCell580">
            <text:p text:style-name="P581">108</text:p>
          </table:table-cell>
          <table:table-cell table:style-name="TableCell582">
            <text:p text:style-name="P583">149</text:p>
          </table:table-cell>
          <table:table-cell table:style-name="TableCell584">
            <text:p text:style-name="P585"><text:span text:style-name="T586">男</text:span></text:p>
          </table:table-cell>
          <table:table-cell table:style-name="TableCell587">
            <text:p text:style-name="P588">鼓山區</text:p>
          </table:table-cell>
          <table:table-cell table:style-name="TableCell589">
            <text:p text:style-name="P590"><text:span text:style-name="T591">因機關修剪公園樹木致樹木傾倒，壓毀請求權人車輛</text:span></text:p>
          </table:table-cell>
          <table:table-cell table:style-name="TableCell592">
            <text:p text:style-name="P593">拒絕賠償</text:p>
            <text:p text:style-name="P594"><text:span text:style-name="T595">(</text:span><text:span text:style-name="T596">肇因於</text:span><text:span text:style-name="T597">車輛違規停駛</text:span><text:span text:style-name="T598">於</text:span><text:span text:style-name="T599">公園)</text:span></text:p>
          </table:table-cell>
        </table:table-row>
        <table:table-row table:style-name="TableRow600">
          <table:table-cell table:style-name="TableCell601">
            <text:p text:style-name="P602"><text:span text:style-name="T603">2</text:span></text:p>
          </table:table-cell>
          <table:table-cell table:style-name="TableCell604">
            <text:p text:style-name="P605">108</text:p>
          </table:table-cell>
          <table:table-cell table:style-name="TableCell606">
            <text:p text:style-name="P607">150</text:p>
          </table:table-cell>
          <table:table-cell table:style-name="TableCell608">
            <text:p text:style-name="P609"><text:span text:style-name="T610">男</text:span></text:p>
          </table:table-cell>
          <table:table-cell table:style-name="TableCell611">
            <text:p text:style-name="P612">大寮區</text:p>
          </table:table-cell>
          <table:table-cell table:style-name="TableCell613">
            <text:p text:style-name="P614"><text:span text:style-name="T615">因機關修剪公園樹木致樹木傾倒，壓毀請求權人車輛</text:span></text:p>
          </table:table-cell>
          <table:table-cell table:style-name="TableCell616">
            <text:p text:style-name="P617">拒絕賠償</text:p>
            <text:p text:style-name="P618"><text:span text:style-name="T619">(肇因於車輛違規停駛於公園)</text:span></text:p>
          </table:table-cell>
        </table:table-row>
        <table:table-row table:style-name="TableRow620">
          <table:table-cell table:style-name="TableCell621">
            <text:p text:style-name="P622">3</text:p>
          </table:table-cell>
          <table:table-cell table:style-name="TableCell623">
            <text:p text:style-name="P624">108</text:p>
          </table:table-cell>
          <table:table-cell table:style-name="TableCell625">
            <text:p text:style-name="P626">204</text:p>
          </table:table-cell>
          <table:table-cell table:style-name="TableCell627">
            <text:p text:style-name="P628">男</text:p>
          </table:table-cell>
          <table:table-cell table:style-name="TableCell629">
            <text:p text:style-name="P630">鳳山區</text:p>
          </table:table-cell>
          <table:table-cell table:style-name="TableCell631">
            <text:p text:style-name="P632">因管有公園之樹木倒塌，致其車輛受有損害</text:p>
          </table:table-cell>
          <table:table-cell table:style-name="TableCell633">
            <text:p text:style-name="P634">協議賠償</text:p>
            <text:p text:style-name="P635">45,558元</text:p>
            <text:p text:style-name="P636">(公園內之樹木未具有正常應有之使用狀態而欠<text:soft-page-break/>缺安全性)</text:p>
          </table:table-cell>
        </table:table-row>
        <text:soft-page-break/>
        <table:table-row table:style-name="TableRow637">
          <table:table-cell table:style-name="TableCell638">
            <text:p text:style-name="P639"><text:span text:style-name="T640">4</text:span></text:p>
          </table:table-cell>
          <table:table-cell table:style-name="TableCell641">
            <text:p text:style-name="P642">108</text:p>
          </table:table-cell>
          <table:table-cell table:style-name="TableCell643">
            <text:p text:style-name="P644">205</text:p>
          </table:table-cell>
          <table:table-cell table:style-name="TableCell645">
            <text:p text:style-name="P646"><text:span text:style-name="T647">男</text:span></text:p>
          </table:table-cell>
          <table:table-cell table:style-name="TableCell648">
            <text:p text:style-name="P649">鳳山區</text:p>
          </table:table-cell>
          <table:table-cell table:style-name="TableCell650">
            <text:p text:style-name="P651"><text:span text:style-name="T652">因管有公園之樹木倒塌，致其車輛受有損害</text:span></text:p>
          </table:table-cell>
          <table:table-cell table:style-name="TableCell653">
            <text:p text:style-name="P654">協議賠償</text:p>
            <text:p text:style-name="P655">48,000元</text:p>
            <text:p text:style-name="P656"><text:span text:style-name="T657">(</text:span><text:span text:style-name="T658">公園內之樹木未具有正常應有之使用狀態而欠缺安全性</text:span><text:span text:style-name="T659">)</text:span></text:p>
          </table:table-cell>
        </table:table-row>
        <table:table-row table:style-name="TableRow660">
          <table:table-cell table:style-name="TableCell661">
            <text:p text:style-name="P662"><text:span text:style-name="T663">5</text:span></text:p>
          </table:table-cell>
          <table:table-cell table:style-name="TableCell664">
            <text:p text:style-name="P665">109</text:p>
          </table:table-cell>
          <table:table-cell table:style-name="TableCell666">
            <text:p text:style-name="P667">024</text:p>
          </table:table-cell>
          <table:table-cell table:style-name="TableCell668">
            <text:p text:style-name="P669"><text:span text:style-name="T670">男</text:span></text:p>
          </table:table-cell>
          <table:table-cell table:style-name="TableCell671">
            <text:p text:style-name="P672">三民區</text:p>
          </table:table-cell>
          <table:table-cell table:style-name="TableCell673">
            <text:p text:style-name="P674"><text:span text:style-name="T675">因管有之公園樹枝掉落砸傷，致其身體受有損害</text:span></text:p>
          </table:table-cell>
          <table:table-cell table:style-name="TableCell676">
            <text:p text:style-name="P677">協議賠償</text:p>
            <text:p text:style-name="P678">23,413元</text:p>
            <text:p text:style-name="P679"><text:span text:style-name="T680">(</text:span><text:span text:style-name="T681">公園內之樹木未具有正常應有之使用狀態而欠缺安全性</text:span><text:span text:style-name="T682">)</text:span></text:p>
          </table:table-cell>
        </table:table-row>
        <table:table-row table:style-name="TableRow683">
          <table:table-cell table:style-name="TableCell684">
            <text:p text:style-name="P685"><text:span text:style-name="T686">6</text:span></text:p>
          </table:table-cell>
          <table:table-cell table:style-name="TableCell687">
            <text:p text:style-name="P688">109</text:p>
          </table:table-cell>
          <table:table-cell table:style-name="TableCell689">
            <text:p text:style-name="P690">032</text:p>
          </table:table-cell>
          <table:table-cell table:style-name="TableCell691">
            <text:p text:style-name="P692"><text:span text:style-name="T693">男</text:span></text:p>
          </table:table-cell>
          <table:table-cell table:style-name="TableCell694">
            <text:p text:style-name="P695">楠梓區</text:p>
          </table:table-cell>
          <table:table-cell table:style-name="TableCell696">
            <text:p text:style-name="P697"><text:span text:style-name="T698">因管有公園之樹木倒塌，致其車輛受有損害</text:span></text:p>
          </table:table-cell>
          <table:table-cell table:style-name="TableCell699">
            <text:p text:style-name="P700">協議賠償</text:p>
            <text:p text:style-name="P701">50,724元</text:p>
            <text:p text:style-name="P702"><text:span text:style-name="T703">(</text:span><text:span text:style-name="T704">公園內之樹木未具有正常應有之使用狀態而欠缺安全性</text:span><text:span text:style-name="T705">)</text:span></text:p>
          </table:table-cell>
        </table:table-row>
        <table:table-row table:style-name="TableRow706">
          <table:table-cell table:style-name="TableCell707">
            <text:p text:style-name="P708">7</text:p>
          </table:table-cell>
          <table:table-cell table:style-name="TableCell709">
            <text:p text:style-name="P710">109</text:p>
          </table:table-cell>
          <table:table-cell table:style-name="TableCell711">
            <text:p text:style-name="P712">085</text:p>
          </table:table-cell>
          <table:table-cell table:style-name="TableCell713">
            <text:p text:style-name="P714">女</text:p>
          </table:table-cell>
          <table:table-cell table:style-name="TableCell715">
            <text:p text:style-name="P716">苓雅區</text:p>
          </table:table-cell>
          <table:table-cell table:style-name="TableCell717">
            <text:p text:style-name="P718">因管有公園之樹木倒塌，致其車輛<text:soft-page-break/>受有損害</text:p>
          </table:table-cell>
          <table:table-cell table:style-name="TableCell719">
            <text:p text:style-name="P720">拒絕賠償</text:p>
            <text:p text:style-name="P721">（樹木倒塌乃因人力無<text:soft-page-break/>法抗拒之天然災害所致）</text:p>
          </table:table-cell>
        </table:table-row>
        <text:soft-page-break/>
        <table:table-row table:style-name="TableRow722">
          <table:table-cell table:style-name="TableCell723">
            <text:p text:style-name="P724"><text:span text:style-name="T725">8</text:span></text:p>
          </table:table-cell>
          <table:table-cell table:style-name="TableCell726">
            <text:p text:style-name="P727">109</text:p>
          </table:table-cell>
          <table:table-cell table:style-name="TableCell728">
            <text:p text:style-name="P729">112</text:p>
          </table:table-cell>
          <table:table-cell table:style-name="TableCell730">
            <text:p text:style-name="P731"><text:span text:style-name="T732">男</text:span></text:p>
          </table:table-cell>
          <table:table-cell table:style-name="TableCell733">
            <text:p text:style-name="P734">左營區</text:p>
          </table:table-cell>
          <table:table-cell table:style-name="TableCell735">
            <text:p text:style-name="P736"><text:span text:style-name="T737">因管有公園之樹木倒塌，致其車輛受有損害</text:span></text:p>
          </table:table-cell>
          <table:table-cell table:style-name="TableCell738">
            <text:p text:style-name="P739"><text:span text:style-name="T740">和解撤回</text:span></text:p>
          </table:table-cell>
        </table:table-row>
        <table:table-row table:style-name="TableRow741">
          <table:table-cell table:style-name="TableCell742">
            <text:p text:style-name="P743">9</text:p>
          </table:table-cell>
          <table:table-cell table:style-name="TableCell744">
            <text:p text:style-name="P745">109</text:p>
          </table:table-cell>
          <table:table-cell table:style-name="TableCell746">
            <text:p text:style-name="P747">113</text:p>
          </table:table-cell>
          <table:table-cell table:style-name="TableCell748">
            <text:p text:style-name="P749">女</text:p>
          </table:table-cell>
          <table:table-cell table:style-name="TableCell750">
            <text:p text:style-name="P751">左營區</text:p>
          </table:table-cell>
          <table:table-cell table:style-name="TableCell752">
            <text:p text:style-name="P753">因管有公園之樹木倒塌，致其車輛受有損害</text:p>
          </table:table-cell>
          <table:table-cell table:style-name="TableCell754">
            <text:p text:style-name="P755">和解撤回</text:p>
          </table:table-cell>
        </table:table-row>
        <table:table-row table:style-name="TableRow756">
          <table:table-cell table:style-name="TableCell757">
            <text:p text:style-name="P758"><text:span text:style-name="T759">10</text:span></text:p>
          </table:table-cell>
          <table:table-cell table:style-name="TableCell760">
            <text:p text:style-name="P761">110</text:p>
          </table:table-cell>
          <table:table-cell table:style-name="TableCell762">
            <text:p text:style-name="P763">082</text:p>
          </table:table-cell>
          <table:table-cell table:style-name="TableCell764">
            <text:p text:style-name="P765"><text:span text:style-name="T766">男</text:span></text:p>
          </table:table-cell>
          <table:table-cell table:style-name="TableCell767">
            <text:p text:style-name="P768">鼓山區</text:p>
          </table:table-cell>
          <table:table-cell table:style-name="TableCell769">
            <text:p text:style-name="P770"><text:span text:style-name="T771">因管有之公園樹枝掉落砸傷，致其身體受有損害</text:span></text:p>
          </table:table-cell>
          <table:table-cell table:style-name="TableCell772">
            <text:p text:style-name="P773">協議賠償</text:p>
            <text:p text:style-name="P774">190,476元</text:p>
            <text:p text:style-name="P775"><text:span text:style-name="T776">(</text:span><text:span text:style-name="T777">公園內之樹木未具有正常應有之使用狀態而欠缺安全性</text:span><text:span text:style-name="T778">)</text:span></text:p>
          </table:table-cell>
        </table:table-row>
        <table:table-row table:style-name="TableRow779">
          <table:table-cell table:style-name="TableCell780">
            <text:p text:style-name="P781"><text:span text:style-name="T782">11</text:span></text:p>
          </table:table-cell>
          <table:table-cell table:style-name="TableCell783">
            <text:p text:style-name="P784">111</text:p>
          </table:table-cell>
          <table:table-cell table:style-name="TableCell785">
            <text:p text:style-name="P786">099</text:p>
          </table:table-cell>
          <table:table-cell table:style-name="TableCell787">
            <text:p text:style-name="P788"><text:span text:style-name="T789">女</text:span></text:p>
          </table:table-cell>
          <table:table-cell table:style-name="TableCell790">
            <text:p text:style-name="P791">左營區</text:p>
          </table:table-cell>
          <table:table-cell table:style-name="TableCell792">
            <text:p text:style-name="P793"><text:span text:style-name="T794">因管有公園之樹木倒塌，致其車輛受有損害</text:span></text:p>
          </table:table-cell>
          <table:table-cell table:style-name="TableCell795">
            <text:p text:style-name="P796"><text:span text:style-name="T797">和解撤回</text:span></text:p>
          </table:table-cell>
        </table:table-row>
        <table:table-row table:style-name="TableRow798">
          <table:table-cell table:style-name="TableCell799">
            <text:p text:style-name="P800"><text:span text:style-name="T801">12</text:span></text:p>
          </table:table-cell>
          <table:table-cell table:style-name="TableCell802">
            <text:p text:style-name="P803">112</text:p>
          </table:table-cell>
          <table:table-cell table:style-name="TableCell804">
            <text:p text:style-name="P805">033</text:p>
          </table:table-cell>
          <table:table-cell table:style-name="TableCell806">
            <text:p text:style-name="P807"><text:span text:style-name="T808">女</text:span></text:p>
          </table:table-cell>
          <table:table-cell table:style-name="TableCell809">
            <text:p text:style-name="P810">前鎮區</text:p>
          </table:table-cell>
          <table:table-cell table:style-name="TableCell811">
            <text:p text:style-name="P812"><text:span text:style-name="T813">因管有公園之樹木倒塌，致其車輛受有損害</text:span></text:p>
          </table:table-cell>
          <table:table-cell table:style-name="TableCell814">
            <text:p text:style-name="P815"><text:span text:style-name="T816">和解撤回</text:span></text:p>
          </table:table-cell>
        </table:table-row>
      </table:table>
      <text:soft-page-break/>
      <text:p text:style-name="P817"><text:span text:style-name="T818">上述因樹木倒塌或樹枝斷落造成車輛、物品或人身傷害請求國家賠償案件</text:span><text:span text:style-name="T819">者</text:span><text:span text:style-name="T820">共計</text:span><text:span text:style-name="T821">12</text:span><text:span text:style-name="T822">案，</text:span><text:span text:style-name="T823">其中</text:span><text:span text:style-name="T824">決議拒賠計3案</text:span><text:span text:style-name="T825">，</text:span><text:span text:style-name="T826">有</text:span><text:span text:style-name="T827">2案為</text:span><text:span text:style-name="T828">車輛違規停駛公園，</text:span><text:span text:style-name="T829">致</text:span><text:span text:style-name="T830">樹木倒塌或樹枝斷落造成</text:span><text:span text:style-name="T831">車輛毀損，</text:span><text:span text:style-name="T832">另1案</text:span><text:span text:style-name="T833">雖車輛停放於公園旁之路邊停車格內，惟</text:span><text:span text:style-name="T834">本府工務局養護工程處已善盡園區樹木維護責任，因天災(白鹿颱風襲臺)不可抗力因素造成</text:span><text:span text:style-name="T835">樹木傾倒而壓損車輛</text:span><text:span text:style-name="T836">；</text:span><text:span text:style-name="T837">另</text:span><text:span text:style-name="T838">決議協議賠償及和解撤回案件計</text:span><text:span text:style-name="T839">9</text:span><text:span text:style-name="T840">案</text:span><text:span text:style-name="T841">，</text:span><text:span text:style-name="T842">係</text:span><text:span text:style-name="T843">公園內之樹木未具有正常應有之使用狀態而欠缺安全性</text:span><text:span text:style-name="T844">，</text:span><text:span text:style-name="T845">而分別有協議賠償及</text:span><text:span text:style-name="T846">和解撤回</text:span><text:span text:style-name="T847">等決議。</text:span><text:span text:style-name="T848">在因樹木倒塌或樹枝斷落造成的國家賠償案件中，</text:span><text:span text:style-name="T849">從性別角度分析</text:span><text:span text:style-name="T850">男性多於女性的原因，</text:span><text:span text:style-name="T851">一般而言，</text:span><text:span text:style-name="T852">在許多國家和地區，男性駕駛的數量通常多於女性駕駛，而且駕駛頻率高、職業暴露風險</text:span><text:span text:style-name="T853">相對較</text:span><text:span text:style-name="T854">大，尤其是在通勤或從事需要頻繁駕駛的職業（如：送貨、計程車司機等）。</text:span></text:p>
      <text:p text:style-name="P855">另為預防類似事件發生，提升對公園樹木的管理可以透過以下幾種方法：</text:p>
      <text:p text:style-name="P856">(1)樹木健康監測及病蟲害防治：定期進行樹木健康檢查，識別病蟲害和生長問題。使用樹木健康評估工具，如樹木健康智慧監測技術等，監測樹木生長情況和健康狀態。及時識別和處理病蟲害問題，採用生物防治、化學防治或物理防治方法，減少對樹木的傷害。提高樹木的抗<text:soft-page-break/>病能力，如選擇抗病品種和優化種植環境。</text:p>
      <text:p text:style-name="P857">(2)樹木修剪和養護：定期修剪樹木，去除枯枝、病枝，促進樹木健康生長。進行適當的樹木養護，如施肥、澆水和土壤改良，確保樹木營養充足。</text:p>
      <text:p text:style-name="P858">(3)樹木種植規劃：根據公園的整體規劃和樹木的生長習性，合理規劃樹木的種植位置和密度，並選擇適合當地氣候和土壤條件的樹種，提高樹木的存活率和適應能力。</text:p>
      <text:p text:style-name="P859">(4)颱風季節來臨時加強管理：颱風季節來臨前，進行樹木加固，尤其是對大樹、老樹和根基不穩的樹木進行支撐和保護。加強對易倒樹木的監控，必要時進行預防性修剪，減少枝葉的風阻面積。颱風過後，及時清理斷枝和倒伏樹木，迅速修復受損樹木，防止二次災害的發生。</text:p>
      <text:p text:style-name="P860"><text:span text:style-name="T861">透過這些方法，</text:span><text:span text:style-name="T862">期待</text:span><text:span text:style-name="T863">可以有效提升對公園樹木的管理</text:span><text:span text:style-name="T864">水平</text:span><text:span text:style-name="T865">，確保公園環境的美觀和生態健康</text:span><text:span text:style-name="T866">，亦希望可以降低</text:span><text:span text:style-name="T867">因樹木倒塌或樹枝斷落造成車輛、物品或人身傷害請求國家賠償之機率</text:span><text:span text:style-name="T868">。</text:span></text:p>
      <text:p text:style-name="P869">　　(二)另根據國賠請求案發生地點(行政區)統計如下：</text:p>
      <text:list text:style-name="LFO31" text:continue-numbering="true">
        <text:list-item>
          <text:p text:style-name="P870">前鎮區：5案(男1案，女4案)</text:p>
        </text:list-item>
        <text:list-item>
          <text:p text:style-name="P871">左營區：4案(男1案，女3案)</text:p>
        </text:list-item>
        <text:list-item>
          <text:p text:style-name="P872">鳳山區：4案(男3案，女1案)</text:p>
        </text:list-item>
        <text:list-item>
          <text:p text:style-name="P873">三民區：3案(男3案)</text:p>
        </text:list-item>
        <text:list-item>
          <text:p text:style-name="P874">楠梓區：3案(男1案，女2案)</text:p>
        </text:list-item>
        <text:list-item>
          <text:p text:style-name="P875">大寮區：2案(男2案)</text:p>
        </text:list-item>
        <text:list-item>
          <text:p text:style-name="P876">小港區：2案(女2案)</text:p>
        </text:list-item>
        <text:list-item>
          <text:p text:style-name="P877">鼓山區：2案(男2案)</text:p>
        </text:list-item>
        <text:list-item>
          <text:p text:style-name="P878">大社區：1案(女)</text:p>
        </text:list-item>
        <text:list-item>
          <text:p text:style-name="P879">大樹區：1案(男)</text:p>
        </text:list-item>
        <text:list-item>
          <text:p text:style-name="P880">仁武區：1案(女)</text:p>
        </text:list-item>
        <text:list-item>
          <text:p text:style-name="P881">岡山區：1案(男)</text:p>
        </text:list-item>
        <text:list-item>
          <text:p text:style-name="P882">林園區：1案(男)</text:p>
        </text:list-item>
        <text:list-item>
          <text:p text:style-name="P883">苓雅區：1案(女)</text:p>
        </text:list-item>
        <text:list-item>
          <text:p text:style-name="P884">鹽埕區：1案(男)</text:p>
        </text:list-item>
      </text:list>
      <text:p text:style-name="P885"><text:span text:style-name="T886">上述資料顯示「前鎮區」發生</text:span><text:span text:style-name="T887">使用公園設施受有損害提起國家賠償</text:span><text:span text:style-name="T888">案件</text:span><text:span text:style-name="T889">件</text:span><text:span text:style-name="T890">數最多共計</text:span><text:span text:style-name="T891">5</text:span><text:span text:style-name="T892">案</text:span><text:span text:style-name="T893">，男：女比例為</text:span><text:span text:style-name="T894">1</text:span><text:span text:style-name="T895">：</text:span><text:span text:style-name="T896">4</text:span><text:span text:style-name="T897">，女性占多數</text:span><text:span text:style-name="T898">。</text:span><text:span text:style-name="T899">次</text:span><text:span text:style-name="T900">依</text:span><text:span text:style-name="T901">序</text:span><text:span text:style-name="T902">為</text:span><text:span text:style-name="T903">「左營區」</text:span><text:span text:style-name="T904">(</text:span><text:span text:style-name="T905">男：女比例為</text:span><text:span text:style-name="T906">1</text:span><text:span text:style-name="T907">：</text:span><text:span text:style-name="T908">3</text:span><text:span text:style-name="T909">)</text:span><text:span text:style-name="T910">、「鳳山區」</text:span><text:span text:style-name="T911">(</text:span><text:span text:style-name="T912">男：女比例為</text:span><text:span text:style-name="T913">3</text:span><text:span text:style-name="T914">：</text:span><text:span text:style-name="T915">1</text:span><text:span text:style-name="T916">)</text:span><text:span text:style-name="T917">各</text:span><text:span text:style-name="T918">4</text:span><text:span text:style-name="T919">案</text:span><text:span text:style-name="T920">，「三民區」</text:span><text:span text:style-name="T921">(3案均為男性)</text:span><text:span text:style-name="T922">、「楠梓區」</text:span><text:span text:style-name="T923">(</text:span><text:span text:style-name="T924">男：</text:span><text:soft-page-break/><text:span text:style-name="T925">女比例為</text:span><text:span text:style-name="T926">1</text:span><text:span text:style-name="T927">：</text:span><text:span text:style-name="T928">2</text:span><text:span text:style-name="T929">)</text:span><text:span text:style-name="T930">各</text:span><text:span text:style-name="T931">3</text:span><text:span text:style-name="T932">案</text:span><text:span text:style-name="T933">，「大寮區」</text:span><text:span text:style-name="T934">(2案均為男性)</text:span><text:span text:style-name="T935">、「小港區」</text:span><text:span text:style-name="T936">(2案均為女性)</text:span><text:span text:style-name="T937">及「鼓山區」</text:span><text:span text:style-name="T938">(2案均為男性)</text:span><text:span text:style-name="T939">各</text:span><text:span text:style-name="T940">2</text:span><text:span text:style-name="T941">案</text:span><text:span text:style-name="T942">，其餘各1</text:span><text:span text:style-name="T943">案</text:span><text:span text:style-name="T944">。</text:span></text:p>
      <text:p text:style-name="P945">而本市不同行政區域的性別、年齡結構分布和性別案件數的差異可能反映了當地居民的生活方式。以下是針對「前鎮區」、「左營區」和「鳳山區」三個案件較多之區域與性別、年齡進行交織分析：</text:p>
      <text:list text:style-name="LFO34" text:continue-numbering="true">
        <text:list-item>
          <text:p text:style-name="P946"><text:span text:style-name="T947">前鎮區</text:span><text:span text:style-name="T948">(5案，男：女比例為1:4)</text:span><text:span text:style-name="T949">：</text:span><text:span text:style-name="T950">前鎮區</text:span><text:span text:style-name="T951">之</text:span><text:span text:style-name="T952">國家賠償5件案件中有2案年長</text:span><text:span text:style-name="T953">女性</text:span><text:span text:style-name="T954">、2案</text:span><text:span text:style-name="T955">女性</text:span><text:span text:style-name="T956">和1案男童。資料顯示前鎮區女性發生比例較高，</text:span><text:span text:style-name="T957">初步分析</text:span><text:span text:style-name="T958">，</text:span><text:span text:style-name="T959">年長</text:span><text:span text:style-name="T960">女性</text:span><text:span text:style-name="T961">可能因退休後有更多時間使用公園設施；</text:span><text:span text:style-name="T962">又</text:span><text:span text:style-name="T963">女性</text:span><text:span text:style-name="T964">可能在工作間隙或休閒時間使用公園設施，或為嬰幼兒照顧者，</text:span><text:span text:style-name="T965">使用公園</text:span><text:span text:style-name="T966">公共設施</text:span><text:span text:style-name="T967">頻率</text:span><text:span text:style-name="T968">相對較高</text:span><text:span text:style-name="T969">；</text:span><text:span text:style-name="T970">而男童在公園中的活動可能更為活躍，導致事故發生的</text:span><text:span text:style-name="T971">機率</text:span><text:span text:style-name="T972">較高</text:span><text:span text:style-name="T973">。</text:span><text:span text:style-name="T974">因</text:span><text:span text:style-name="T975">此，建議改善公園設施，針對年長</text:span><text:span text:style-name="T976">者、</text:span><text:span text:style-name="T977">婦女</text:span><text:span text:style-name="T978">和兒童進行設施改進；加強不同年齡和性別群體的安全教育，宣導安全使用公園設施的方法；增加公共服務和監控措施，減少意外事故的發生。這些措施有助於提高居民在使用公園設施時的安全性，減少國家賠償案件的發生。</text:span></text:p>
        </text:list-item>
        <text:list-item>
          <text:p text:style-name="P979">左營區(4案，男：女比例為1:3)：左營區國家賠償案件總計4件，其中2案女性和1案男性因<text:soft-page-break/>樹倒壓車受損，1案女童因騎腳踏車經過行人徒步區跌倒受傷。樹倒壓車的3件案件中，性別分布平均，顯示無論男性或女性都面臨相同風險;女童騎腳踏車經過行人徒步區跌倒的案件，因公園出入口為避免各式機動車輛未經許可進入，設置車阻並無不當，顯示需要加強對行人徒步區的規範宣導和監管，提醒家長和孩子遵守規定，避免類似事故發生。</text:p>
        </text:list-item>
        <text:list-item>
          <text:p text:style-name="P980"><text:span text:style-name="T981">鳳山區</text:span><text:span text:style-name="T982">(4案，</text:span><text:span text:style-name="T983">男：女比例為</text:span><text:span text:style-name="T984">3</text:span><text:span text:style-name="T985">:</text:span><text:span text:style-name="T986">1)：</text:span><text:span text:style-name="T987">鳳山區國家賠償案件共有4件</text:span><text:span text:style-name="T988">，其中</text:span><text:span text:style-name="T989">2案男性因樹倒壓車受損，1案男童</text:span><text:span text:style-name="T990">因進入未開放之公園，且使用出入口以黃色施工警示帶先行封阻之溜滑梯，</text:span><text:span text:style-name="T991">而</text:span><text:span text:style-name="T992">不慎受傷</text:span><text:span text:style-name="T993">，1案年長女性</text:span><text:span text:style-name="T994">經過公園遊戲場斜坡</text:span><text:span text:style-name="T995">時</text:span><text:span text:style-name="T996">不慎摔倒受傷，但無報案紀錄，亦無當下就醫紀錄，而該斜坡地墊無破損情形，故</text:span><text:span text:style-name="T997">其</text:span><text:span text:style-name="T998">未</text:span><text:span text:style-name="T999">能</text:span><text:span text:style-name="T1000">提供足資證明所受損害與事故地點之管理欠缺間，有相當因果關係之佐證資料。</text:span><text:span text:style-name="T1001">是以</text:span><text:span text:style-name="T1002">，</text:span><text:span text:style-name="T1003">首先，樹倒壓車的案件反映出樹木管理和維護需要加強，定期檢查樹木健康狀況以防止倒塌。其次，男童受傷案件</text:span><text:span text:style-name="T1004">係</text:span><text:span text:style-name="T1005">不當使用</text:span><text:span text:style-name="T1006">未開放之公園設施，</text:span><text:span text:style-name="T1007">建議</text:span><text:span text:style-name="T1008">可以</text:span><text:span text:style-name="T1009">加強對未開放區域的封鎖和警示力度</text:span><text:span text:style-name="T1010">。</text:span><text:span text:style-name="T1011">最後，</text:span><text:span text:style-name="T1012">年長女性摔倒案件</text:span><text:span text:style-name="T1013">，因</text:span><text:span text:style-name="T1014">沒有報案紀錄和當下就醫紀錄，無法證明受損害與管理欠缺有因果關係，</text:span><text:span text:style-name="T1015">故予以拒</text:span><text:soft-page-break/><text:span text:style-name="T1016">賠，惟</text:span><text:span text:style-name="T1017">建議</text:span><text:span text:style-name="T1018">仍</text:span><text:span text:style-name="T1019">應</text:span><text:span text:style-name="T1020">加強公園設施的安全指引</text:span><text:span text:style-name="T1021">與警示</text:span><text:span text:style-name="T1022">。</text:span></text:p>
        </text:list-item>
      </text:list>
      <text:p text:style-name="P1023">三、結論與建議</text:p>
      <text:p text:style-name="P1024">　　　　隨著公園設施使用率的提高，設施損壞和意外事故的發生也日益增加，對市民的安全造成了潛在威脅，並產生了諸多國家賠償案件。為有效降低這些問題的發生率，確保公園設施的安全性和完整性，以下五項建議將有助於提升公園設施和樹木的監管維護，進而減少國家賠償案件的發生。</text:p>
      <text:list text:style-name="LFO35" text:continue-numbering="true">
        <text:list-item>
          <text:p text:style-name="P1025">加強公園設施監管維護：定期檢查設施的使用狀況，及時修復損壞部分，確保公園設施的安全性和完整性，並加強對公園管理單位的管理制度和流程，確保設施的正確設置和保養。</text:p>
        </text:list-item>
        <text:list-item>
          <text:p text:style-name="P1026"><text:span text:style-name="T1027">設置警示標誌：在公園設施周圍或設施</text:span><text:span text:style-name="T1028">如有</text:span><text:span text:style-name="T1029">損壞較為嚴重的區域</text:span><text:span text:style-name="T1030">，</text:span><text:span text:style-name="T1031">於進行修護期間</text:span><text:span text:style-name="T1032">，</text:span><text:span text:style-name="T1033">設</text:span><text:span text:style-name="T1034">立</text:span><text:span text:style-name="T1035">明顯的警示標誌，提醒市民注意安全，避免發生意外事故。</text:span></text:p>
        </text:list-item>
        <text:list-item>
          <text:p text:style-name="P1036">樹木管理維護：定期檢查樹木的健康狀況，及時修剪枯枝、病枝，防治病蟲害，確保樹木的健康生長，避免因樹木倒塌或枯枝掉落造成的安全隱患。</text:p>
        </text:list-item>
        <text:list-item>
          <text:p text:style-name="P1037">建立通報機制：建立完善的通報機制，讓市民可以及時反映公園設施的問題和損壞情況，並儘速處理，以避免損害擴大，防患未然。</text:p>
        </text:list-item>
        <text:list-item>
          <text:p text:style-name="P1038">加強宣導教育：向市民宣導公園設施的正確使用方法和注意事項，提高大眾的安全意識和環境保護意識，鼓勵市民共同維護公共設施。</text:p>
        </text:list-item>
      </text:list>
      <text:p text:style-name="P1039">　　上述這些綜合應用對於預防公共設施損壞和意外事故的發生至關重要。然而，在實施這些措施的過程中，我們也應該考慮性別議題。</text:p>
      <text:p text:style-name="P1040">　　　　首先，不同性別在使用公共設施時的比例需求和體驗確實存在差異，女性在使用廁所時可能更注重衛生和隱私，在公共衛生設施的設計和管理尤為重要，例如提供乾淨、明亮且通風良好的廁所，設置合適的隔間和洗手設備，以確保女性在使用廁所時能夠感受到舒適和安全。此外，還應該考慮到女性在特定生理時期的需求，如提供或販售衛生紙、衛生棉等物品，並確保這些物品的充足供應。而對於男性的需求情況，例如應該保持廁所的通風良好，並確保每座小便斗的間隔足夠，避免使用時的尷尬與不適。此外，多元性別在兒童照顧方面的需求也值得關注，建議同時在男、女廁或多元性別廁所提供嬰兒尿布更換臺或設施，方便每位照顧者使用，因此，在宣導教育時需要考慮到不同性別的需求和特點。我們可以通過設計性別友好的宣導教材，重點關注各種性別者的安全需求，而兒童可能更需要遊戲設施的安全性和親和性，提醒家長在帶孩子遊玩時要格外注意，並提供相應的安全建議。</text:p>
      <text:soft-page-break/>
      <text:p text:style-name="P1041">　　　　特此一提，使用公共設施除應有完備之通報機制外，亦應關注安全問題並考慮性別議題，蓋有些性別特定的安全問題可能不容易被男性所理解或關注。例如，女性可能更容易受到性騷擾或不安全感的影響，但她們或許不太願意公開提出受到侵犯之申訴。因此，建立一個開放和包容的申訴平台，讓所有人都能夠自由地表達自己的意見和需求是非常重要的。同時，也應該加強對性別歧視和性騷擾的防範，確保申訴機制的公正性和有效性。</text:p>
      <text:p text:style-name="P1042">　　　　除了以上兩點外，還可以透過本分析來評估和改進公共設施的安全性。通過考慮性別因素來評估政策、計畫和項目的影響，以確保公共設施的安全性和便利性能夠符合不同性別的需求。性別分析可以協助我們更加了解公共設施的使用情況和安全風險，從而針對性別制定相應的措施和政策，提高公共設施的安全性和便利性。</text:p>
      <text:p text:style-name="P1043">　　　　此外，還應該注意到，在實施性別主流化政策時，不應該僅僅考慮到性別二分法，還應該關注到多元化性別，如跨性別者、雙性人等。這些人群在使用公共設施時可能面臨更多的歧視和不公平待遇，因此在設計公共設施時應該考慮到他們的需求和權益，創造一個包容和友好的環境。</text:p>
      <text:p text:style-name="P1044">　　　　綜上所述，性別議題在公共設施管理中是一個重要的考慮因素，我們應該充分重視並加以應用。透過考慮性別議題，我們可以更有效地預防公共設施損壞和意外<text:soft-page-break/>事故的發生，從而保障所有市民的安全和利益。</text:p>
      <text:p text:style-name="P1045">四、參考資料</text:p>
      <text:p text:style-name="P1046"><text:s text:c="3"/><text:s/>(一)資料來源：</text:p>
      <text:p text:style-name="P1047"><text:s text:c="6"/>1.高雄市政府國家賠償案件統計資料。</text:p>
      <text:p text:style-name="P1048"><text:s text:c="4"/>(二)參考法令：</text:p>
      <text:p text:style-name="P1049"><text:span text:style-name="T1050"><text:s text:c="6"/></text:span><text:span text:style-name="T1051">1.</text:span><text:span text:style-name="T1052">國家賠償</text:span><text:span text:style-name="T1053">法第</text:span><text:span text:style-name="T1054">3</text:span><text:span text:style-name="T1055">條</text:span><text:span text:style-name="T1056">第1項</text:span><text:span text:style-name="T1057">：</text:span><text:span text:style-name="T1058">公共設施因設置或管理有欠缺，致人民生命、身體、人身自由或財產受損害者，國家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1.25in" fo:text-indent="-0.5833in">
        <style:tab-stops/>
      </style:paragraph-properties>
      <style:text-properties style:font-name-asian="標楷體" fo:color="#0000FF"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字元字元字元字元字元字元字元1字元字元字元" style:display-name="字元 字元1 字元 字元 字元 字元 字元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6pt" style:font-size-asian="16pt"/>
    </style:style>
    <style:style style:name="WW_CharLFO2LVL1" style:family="text">
      <style:text-properties style:font-name-complex="細明體"/>
    </style:style>
    <style:style style:name="WW_CharLFO3LVL1" style:family="text">
      <style:text-properties fo:language="en" fo:country="US"/>
    </style:style>
    <style:style style:name="WW_CharLFO4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fo:font-size="16pt" style:font-size-asian="16pt" style:font-size-complex="16pt" fo:language="en" fo:country="US"/>
    </style:style>
    <style:style style:name="WW_CharLFO10LVL1" style:family="text">
      <style:text-properties fo:color="#000000" fo:font-size="14pt" style:font-size-asian="14pt"/>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complex="標楷體"/>
    </style:style>
    <style:style style:name="WW_CharLFO18LVL1" style:family="text">
      <style:text-properties style:font-name-complex="標楷體"/>
    </style:style>
    <style:style style:name="WW_CharLFO19LVL1" style:family="text">
      <style:text-properties style:use-window-font-color="true"/>
    </style:style>
    <style:style style:name="WW_CharLFO20LVL1" style:family="text">
      <style:text-properties style:font-name-complex="Times New Roman" style:use-window-font-color="true" fo:language="en" fo:country="US"/>
    </style:style>
    <style:style style:name="WW_CharLFO22LVL1" style:family="text">
      <style:text-properties fo:language="en" fo:country="US"/>
    </style:style>
    <style:style style:name="WW_CharLFO30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4">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26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86in"/>
      </style:footer-style>
    </style:page-layout>
    <style:style style:name="P2" style:parent-style-name="頁尾" style:family="paragraph">
      <style:text-properties style:font-name="標楷體" style:font-name-asian="標楷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高雄市政府</dc:title>
    <dc:subject/>
    <meta:initial-creator>USER</meta:initial-creator>
    <dc:creator>user</dc:creator>
    <meta:creation-date>2024-11-07T02:05:00Z</meta:creation-date>
    <dc:date>2024-11-07T02:05:00Z</dc:date>
    <meta:print-date>2024-06-21T05:46:00Z</meta:print-date>
    <meta:template xlink:href="Normal" xlink:type="simple"/>
    <meta:editing-cycles>2</meta:editing-cycles>
    <meta:editing-duration>PT0S</meta:editing-duration>
    <meta:document-statistic meta:page-count="18" meta:paragraph-count="15" meta:word-count="1171" meta:character-count="7837" meta:row-count="55" meta:non-whitespace-character-count="6681"/>
  </office:meta>
</office:document-meta>
</file>